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ilhelminapark 8 2012KA Haarlem, 0392-2025-0155729, het plaatsen van vacuümglas aan de voorzijde van de woning, verzonden 3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431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5729</meta:user-defined>
    <meta:user-defined meta:name="DCTERMS.abstract">het plaatsen van vacuümglas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ilhelminapark 8 2012KA Haarlem, 0392-2025-0155729, het plaatsen van vacuümglas aan de voorzijde van de woning, verzonden 30-03-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18</meta:user-defined>
    <meta:user-defined meta:name="OVERHEIDop.GmbID/DC.identifier">gmb-2026-154318</meta:user-defined>
    <meta:user-defined meta:name="OVERHEIDop.versieInformatie"/>
  </office:meta>
</office:document-meta>
</file>