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 van het pand, Buitenhofdreef 10 2625X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hofdreef 10 2625XR Delft | het brandveilig gebruik van het pand, 30-03-2026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431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1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1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6-001003</meta:user-defined>
    <meta:user-defined meta:name="DCTERMS.abstract">Gebruiksmelding Maurice Maeterlinckschoo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 van het pand, Buitenhofdreef 10 2625XR Delf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315</meta:user-defined>
    <meta:user-defined meta:name="OVERHEIDop.GmbID/DC.identifier">gmb-2026-154315</meta:user-defined>
    <meta:user-defined meta:name="OVERHEIDop.versieInformatie"/>
  </office:meta>
</office:document-meta>
</file>