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kter van Doornplein ter hoogte van huisnummer 4-64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6 een besluit genomen op de aanvraag met zaaknummer 1270774 voor een omgevingsvergunning voor een ontheffing plaatsen auto kraan voor de periode 8 april t/m 10 april 2026 in verband met baggerwerkzaamheden, nabij de Dokter van Doornplein ter hoogte van huisnummer 4-64 in Abcoude.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0 maart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431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1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1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0774</meta:user-defined>
    <dc:language>nl</dc:language>
    <meta:user-defined meta:name="OVERHEIDop.locatietype/OVERHEIDop.gebiedsmarkering">Vlak</meta:user-defined>
    <meta:user-defined meta:name="DC.title">Kennisgeving besluit op aanvraag omgevingsvergunning Dokter van Doornplein ter hoogte van huisnummer 4-64 in Abcoude</meta:user-defined>
    <meta:user-defined meta:name="DCTERMS.W3CDTF/DCTERMS.available">2026-04-01</meta:user-defined>
    <meta:user-defined meta:name="DCTERMS.W3CDTF/OVERHEIDop.jaargang">2026</meta:user-defined>
    <meta:user-defined meta:name="OVERHEIDop.publicationIssue">154314</meta:user-defined>
    <meta:user-defined meta:name="OVERHEIDop.GmbID/DC.identifier">gmb-2026-154314</meta:user-defined>
    <meta:user-defined meta:name="OVERHEIDop.versieInformatie"/>
  </office:meta>
</office:document-meta>
</file>