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937, Ophelialaan/Pompplein t.h.v. nr.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standplaatsvergunning ontvangen. De vergunning is aangevraagd voor verkoop van verse en gebakken vis van 1 mei 2026 tot 23 mei 2031 op locatie Ophelialaan/Pompplein t.h.v. nr. 163.</text:p>
            <text:p text:style-name="common-al">De aanvraag is geregistreerd onder zaaknummer Z2026-0000293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3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937</meta:user-defined>
    <meta:user-defined meta:name="DCTERMS.abstract">Betreft: aanvraag ingetrokken voor locatie Ophelialaan/Pompplein t.h.v. nr. 163</meta:user-defined>
    <dc:language>nl</dc:language>
    <meta:user-defined meta:name="OVERHEIDop.locatietype/OVERHEIDop.gebiedsmarkering">Punt</meta:user-defined>
    <meta:user-defined meta:name="DC.title">Kennisgeving aanvraag ingetrokken Z2026-00002937, Ophelialaan/Pompplein t.h.v. nr. 16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312</meta:user-defined>
    <meta:user-defined meta:name="OVERHEIDop.GmbID/DC.identifier">gmb-2026-154312</meta:user-defined>
    <meta:user-defined meta:name="OVERHEIDop.versieInformatie"/>
  </office:meta>
</office:document-meta>
</file>