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pslag van bijtende stoffen ADR klasse 8 verpakkingsgroep II en III aan Zegheweg 38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5 december 2025 van Waterschap Vallei en Veluwe te Apeldoorn een melding ontvangen op basis van artikel  4.927 van het Besluit activiteiten leefomgeving (Bal). Deze melding gaat over de opslag van bijtende stoffen ADR klasse 8 verpakkingsgroep II en III, op de locatie Zegheweg 38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67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43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24673</meta:user-defined>
    <dc:language>nl</dc:language>
    <meta:user-defined meta:name="OVERHEIDop.locatietype/OVERHEIDop.gebiedsmarkering">Adres</meta:user-defined>
    <meta:user-defined meta:name="DC.title">Melding voor de opslag van bijtende stoffen ADR klasse 8 verpakkingsgroep II en III aan Zegheweg 38 te Woudenberg</meta:user-defined>
    <meta:user-defined meta:name="DCTERMS.W3CDTF/DCTERMS.available">2026-04-01</meta:user-defined>
    <meta:user-defined meta:name="DCTERMS.W3CDTF/OVERHEIDop.jaargang">2026</meta:user-defined>
    <meta:user-defined meta:name="OVERHEIDop.publicationIssue">154311</meta:user-defined>
    <meta:user-defined meta:name="OVERHEIDop.GmbID/DC.identifier">gmb-2026-154311</meta:user-defined>
    <meta:user-defined meta:name="OVERHEIDop.versieInformatie"/>
  </office:meta>
</office:document-meta>
</file>