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kabels en leidingen - Euroweg 1 A-8 Leek, Leek (LEE01) D 5689, Leek (LEE01) D 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anuari 2026 een besluit genomen op de aanvraag met zaaknummer 2025014992 voor het aanleggen van kabels en leidingen op locatie Euroweg 1 A-8 Leek, Leek (LEE01) D 5689, Leek (LEE01) D 5308. De vergunning is geweigerd (vergunningvrij)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499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kabels en leidingen - Euroweg 1 A-8 Leek, Leek (LEE01) D 5689, Leek (LEE01) D 530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31</meta:user-defined>
    <meta:user-defined meta:name="OVERHEIDop.GmbID/DC.identifier">gmb-2026-15431</meta:user-defined>
    <meta:user-defined meta:name="OVERHEIDop.versieInformatie"/>
  </office:meta>
</office:document-meta>
</file>