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9 bomen, perceel naast Oude Rijksweg 457 Rouveen, Staphorst AP 1427, Staphorst AP 1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3-2026</text:p>
            <text:p text:style-name="common-al">
            <text:span text:style-name="nadrukvet">Locatie:</text:span> Perceel naast Oude Rijksweg 457 Rouveen, Staphorst AP 1427, Staphorst AP 1500</text:p>
            <text:p text:style-name="common-al">
            <text:span text:style-name="nadrukvet">Zaakomschrijving:</text:span> Het kappen van 9 bomen</text:p>
            <text:p text:style-name="common-al">
            <text:span text:style-name="nadrukvet">Zaaknummer:</text:span> Z/STH26/0603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3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3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5430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0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0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6/060314</meta:user-defined>
    <meta:user-defined meta:name="DCTERMS.abstract">Het kappen van 9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9 bomen, perceel naast Oude Rijksweg 457 Rouveen, Staphorst AP 1427, Staphorst AP 1500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4308</meta:user-defined>
    <meta:user-defined meta:name="OVERHEIDop.GmbID/DC.identifier">gmb-2026-154308</meta:user-defined>
    <meta:user-defined meta:name="OVERHEIDop.versieInformatie"/>
  </office:meta>
</office:document-meta>
</file>