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van Swindenstraat 6-H 1093VR Amsterdam, Tweede van Swindenstraat 8-H 1093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. </text:p>
            <text:p text:style-name="common-al">Besluit: verleend</text:p>
            <text:p text:style-name="common-al">Besluit verzonden op: 30-03-2026</text:p>
            <text:p text:style-name="common-al">Zaakadres: Tweede van Swindenstraat 6-H 1093VR Amsterdam, Tweede van Swindenstraat 8-H 1093VR Amsterdam</text:p>
            <text:p text:style-name="common-al">Zaaknummer: Z2026-005709</text:p>
            <text:p text:style-name="common-al">DSO-nummer: 20260207001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5709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30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0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0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709</meta:user-defined>
    <meta:user-defined meta:name="DCTERMS.abstract">uitvoeren van funderingsherst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weede van Swindenstraat 6-H 1093VR Amsterdam, Tweede van Swindenstraat 8-H 1093VR Amster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305</meta:user-defined>
    <meta:user-defined meta:name="OVERHEIDop.GmbID/DC.identifier">gmb-2026-154305</meta:user-defined>
    <meta:user-defined meta:name="OVERHEIDop.versieInformatie"/>
  </office:meta>
</office:document-meta>
</file>