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 april 2026 van 07:00 uur tot 17:00 uur, Kersengaarde 202, 2272 NN Voorburg - kenmerk 000024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 april 2026 van 07:00 uur tot 17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3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0319</meta:user-defined>
    <dc:language>nl</dc:language>
    <meta:user-defined meta:name="OVERHEIDop.locatietype/OVERHEIDop.gebiedsmarkering">Punt</meta:user-defined>
    <meta:user-defined meta:name="DC.title">Vergunning verleend voor het plaatsen van een hijskraan op 1 april 2026 van 07:00 uur tot 17:00 uur, Kersengaarde 202, 2272 NN Voorburg - kenmerk 0000240031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03</meta:user-defined>
    <meta:user-defined meta:name="OVERHEIDop.GmbID/DC.identifier">gmb-2026-154303</meta:user-defined>
    <meta:user-defined meta:name="OVERHEIDop.versieInformatie"/>
  </office:meta>
</office:document-meta>
</file>