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twee bruggen (renovatie), Ljouwerterdyk nabij nummer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twee bruggen (renovatie) op het perceel Ljouwerterdyk nabij nummer 6 Akkrum (27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430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7041</meta:user-defined>
    <dc:language>nl</dc:language>
    <meta:user-defined meta:name="OVERHEIDop.locatietype/OVERHEIDop.gebiedsmarkering">Vlak</meta:user-defined>
    <meta:user-defined meta:name="DC.title">AANVRAAG OMGEVINGSVERGUNNING, veranderen van twee bruggen (renovatie), Ljouwerterdyk nabij nummer 6 Akkr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02</meta:user-defined>
    <meta:user-defined meta:name="OVERHEIDop.GmbID/DC.identifier">gmb-2026-154302</meta:user-defined>
    <meta:user-defined meta:name="OVERHEIDop.versieInformatie"/>
  </office:meta>
</office:document-meta>
</file>