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Bisschop Romerostraat 53, 1447Z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6 besloten de aanvraag beschikking behandelen Omgevingswet voor Bisschop Romerostraat 53, 1447ZW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de verzenddatum van de beschikking is 30 maart 2026</text:p>
            <text:p text:style-name="common-al">Zaaknummer: Z2026-00000674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430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0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0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74</meta:user-defined>
    <meta:user-defined meta:name="DCTERMS.abstract">Betreft:  besluit op locatie Bisschop Romerostraat 53, 1447ZW Purmerend</meta:user-defined>
    <dc:language>nl</dc:language>
    <meta:user-defined meta:name="OVERHEIDop.locatietype/OVERHEIDop.gebiedsmarkering">Vlak</meta:user-defined>
    <meta:user-defined meta:name="DC.title">Toestemming voor het project verbouw woning, Bisschop Romerostraat 53, 1447ZW Purmerend</meta:user-defined>
    <meta:user-defined meta:name="OVERHEIDop.datumEindeReactietermijn">2026-05-11</meta:user-defined>
    <meta:user-defined meta:name="OVERHEIDop.terinzageleggingBG">https://jeleefomgeving.nl/inzien/001801582/49ff6af3-0f0c-4704-b617-cf056ec28dbc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301</meta:user-defined>
    <meta:user-defined meta:name="OVERHEIDop.GmbID/DC.identifier">gmb-2026-154301</meta:user-defined>
    <meta:user-defined meta:name="OVERHEIDop.versieInformatie"/>
  </office:meta>
</office:document-meta>
</file>