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5 woningen aan Oude Aaltenseweg, Frans ten Boschstraat en Bernard ter Haar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ude Aaltenseweg, Frans ten Boschstraat en Bernard ter Haarstraat, het bouwen van 15 woningen, ontvangen 22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5 woningen aan Oude Aaltenseweg, Frans ten Boschstraat en Bernard ter Haarstraat te Lichtenvoord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43</meta:user-defined>
    <meta:user-defined meta:name="OVERHEIDop.GmbID/DC.identifier">gmb-2026-1543</meta:user-defined>
    <meta:user-defined meta:name="OVERHEIDop.versieInformatie"/>
  </office:meta>
</office:document-meta>
</file>