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oor Timmerdorp Zijdewind 't Veld op de locatie Evenemententerrein Zijdewind 0 te Zijdewind, zaaknummer Z-604229</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evenementenvergunning verleend. De gemeente geeft hiermee toestemming voor Timmerdorp Zijdewind 't Veld op de locatie Evenemententerrein Zijdewind 0 te Zijdewin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1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429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9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9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Vlak</meta:user-defined>
    <meta:user-defined meta:name="DC.title">Evenementenvergunning voor Timmerdorp Zijdewind 't Veld op de locatie Evenemententerrein Zijdewind 0 te Zijdewind, zaaknummer Z-604229</meta:user-defined>
    <meta:user-defined meta:name="DCTERMS.W3CDTF/DCTERMS.available">2026-04-01</meta:user-defined>
    <meta:user-defined meta:name="DCTERMS.W3CDTF/OVERHEIDop.jaargang">2026</meta:user-defined>
    <meta:user-defined meta:name="OVERHEIDop.publicationIssue">154297</meta:user-defined>
    <meta:user-defined meta:name="OVERHEIDop.GmbID/DC.identifier">gmb-2026-154297</meta:user-defined>
    <meta:user-defined meta:name="OVERHEIDop.versieInformatie"/>
  </office:meta>
</office:document-meta>
</file>