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realiseren van een nieuwe woning en uitrit  naast Broeksestraat nr 78 met de kadastrale aanduiding ABG00-C-1745 te Babyloniënbroe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realiseren van een nieuwe woning en uitrit naast de Broeksestraat 78 met de kadastrale aanduiding ABG00-C-1745 te Babyloniënbroek  (2026-0148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voor 21-05-2026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429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6-014835</meta:user-defined>
    <meta:user-defined meta:name="DCTERMS.abstract">plaatsen van een woning met uitrit</meta:user-defined>
    <dc:language>nl</dc:language>
    <meta:user-defined meta:name="OVERHEIDop.locatietype/OVERHEIDop.gebiedsmarkering">Vlak</meta:user-defined>
    <meta:user-defined meta:name="DC.title">Gemeente Altena - Aanvraag vergunning voor het realiseren van een nieuwe woning en uitrit  naast Broeksestraat nr 78 met de kadastrale aanduiding ABG00-C-1745 te Babyloniënbroek</meta:user-defined>
    <meta:user-defined meta:name="DCTERMS.W3CDTF/DCTERMS.available">2026-04-01</meta:user-defined>
    <meta:user-defined meta:name="DCTERMS.W3CDTF/OVERHEIDop.jaargang">2026</meta:user-defined>
    <meta:user-defined meta:name="OVERHEIDop.publicationIssue">154294</meta:user-defined>
    <meta:user-defined meta:name="OVERHEIDop.GmbID/DC.identifier">gmb-2026-154294</meta:user-defined>
    <meta:user-defined meta:name="OVERHEIDop.versieInformatie"/>
  </office:meta>
</office:document-meta>
</file>