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Lentemarkt Vrijthof op 30 mei 2026 op de Burgemeester Meslaan 49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: het evenement Lentemarkt Vrijthof op 30 mei<text:span text:style-name="nadrukvet"/>2026 op de Burgemeester Meslaan 49 Tiel van 11.00 uur tot 15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2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Lentemarkt Vrijthof op 30 mei 2026 op de Burgemeester Meslaan 49 Tiel.</meta:user-defined>
    <dc:language>nl</dc:language>
    <meta:user-defined meta:name="OVERHEIDop.locatietype/OVERHEIDop.gebiedsmarkering">Adres</meta:user-defined>
    <meta:user-defined meta:name="DC.title">Kennisgeving klein evenement Lentemarkt Vrijthof op 30 mei 2026 op de Burgemeester Meslaan 49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93</meta:user-defined>
    <meta:user-defined meta:name="OVERHEIDop.GmbID/DC.identifier">gmb-2026-154293</meta:user-defined>
    <meta:user-defined meta:name="OVERHEIDop.versieInformatie"/>
  </office:meta>
</office:document-meta>
</file>