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podiumdeel voor een TV camera, nabij Hoofdstraat 188 in Sassenheim, Z2026-00000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podiumdeel voor tv-camera voor live registratie van het bloemencorso voor Omroep West en Bollenstreek Omroep nabij Hoofdstraat 188 in Sassenheim van 17 april tot en met 18 april 2026.</text:p>
              </text:list-item>
            </text:list>
            <text:p text:style-name="common-al">Ingangsdatum van: 17 april 2026</text:p>
            <text:p text:style-name="common-al">Einddatum tot en met: 18 april 2026</text:p>
            <text:p text:style-name="common-al">
            <text:span text:style-name="nadrukcur">Datum besluit:</text:span>30 maart 2026</text:p>
            <text:p text:style-name="common-al">
            <text:span text:style-name="nadrukcur">Uiterlijke reactiedatum:</text:span>11 mei 2026</text:p>
            <text:p text:style-name="common-al">Kenmerk besluit:Z2026-0000066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2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6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podiumdeel voor een TV camera, nabij Hoofdstraat 188 in Sassenheim, Z2026-00000664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90</meta:user-defined>
    <meta:user-defined meta:name="OVERHEIDop.GmbID/DC.identifier">gmb-2026-154290</meta:user-defined>
    <meta:user-defined meta:name="OVERHEIDop.versieInformatie"/>
  </office:meta>
</office:document-meta>
</file>