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nkgrasstraat 4 108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aanbouw in het achtererfgebied van de woning</text:p>
            <text:p text:style-name="common-al">Zaakadres: Zwenkgrasstraat 4 1087SG Amsterdam</text:p>
            <text:p text:style-name="common-al">Datum ontvangst: 29-03-2026 11:51</text:p>
            <text:p text:style-name="common-al">Zaaknummer: Z2026-013973</text:p>
            <text:p text:style-name="common-al">DSO-nummer: 2026032900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2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3973</meta:user-defined>
    <meta:user-defined meta:name="DCTERMS.abstract">Het bouwen van een aanbouw in het achtererfgebie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enkgrasstraat 4 1087SG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87</meta:user-defined>
    <meta:user-defined meta:name="OVERHEIDop.GmbID/DC.identifier">gmb-2026-154287</meta:user-defined>
    <meta:user-defined meta:name="OVERHEIDop.versieInformatie"/>
  </office:meta>
</office:document-meta>
</file>