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huis GEMAR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EMARO, Aalten</text:p>
            <text:p text:style-name="common-al">Activiteit: Open huis voor klanten en andere belangstellenden</text:p>
            <text:p text:style-name="common-al">Locatie: Vierde Broekdijk 10B, Aalten</text:p>
            <text:p text:style-name="common-al">Datum/periode: 25 april 2026 van 13.00u tot 2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2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pen huis GEMARO, Aa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84</meta:user-defined>
    <meta:user-defined meta:name="OVERHEIDop.GmbID/DC.identifier">gmb-2026-154284</meta:user-defined>
    <meta:user-defined meta:name="OVERHEIDop.versieInformatie"/>
  </office:meta>
</office:document-meta>
</file>