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313 2023BK Haarlem, 0392-2026-0000133, het uitbreiden van de woning en bouwen van een extra etage, verzonden 3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2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0133</meta:user-defined>
    <meta:user-defined meta:name="DCTERMS.abstract">het uitbreiden van de woning en bouwen van een extra et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313 2023BK Haarlem, 0392-2026-0000133, het uitbreiden van de woning en bouwen van een extra etage, verzonden 30-03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83</meta:user-defined>
    <meta:user-defined meta:name="OVERHEIDop.GmbID/DC.identifier">gmb-2026-154283</meta:user-defined>
    <meta:user-defined meta:name="OVERHEIDop.versieInformatie"/>
  </office:meta>
</office:document-meta>
</file>