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Unique in de Kleischuur voor het schenken van alcoholische dranken op de locatie Vest 2, 2801V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restaurant Unique in de Kleischuur mag alcoholische dranken schenken op de locatie Vest 2, 2801VC Gouda.</text:p>
            <text:p text:style-name="common-al">De vergunning is verzonden op 30-03-2026 . Het zaaknummer van de vergunning is 166478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42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7190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Unique in de Kleischuur voor het schenken van alcoholische dranken op de locatie Vest 2, 2801VC Gou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77</meta:user-defined>
    <meta:user-defined meta:name="OVERHEIDop.GmbID/DC.identifier">gmb-2026-154277</meta:user-defined>
    <meta:user-defined meta:name="OVERHEIDop.versieInformatie"/>
  </office:meta>
</office:document-meta>
</file>