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Vossenjacht 6000 jaar Tiel op 7 juni 2026 van 14.00 uur tot 16.00 uur in de binnenstad v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: Ondernemersvereniging Hart van Tiel voor Vossenjacht 6000 jaar Tiel op 7 juni 2026 van 14.00 uur tot 16.00 uur in de binnenstad van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2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Vossenjacht 6000 jaar Tiel op 7 juni 2026 van 14.00 uur tot 16.00 uur in de binnenstad van Tiel.</meta:user-defined>
    <dc:language>nl</dc:language>
    <meta:user-defined meta:name="OVERHEIDop.locatietype/OVERHEIDop.gebiedsmarkering">Buurt</meta:user-defined>
    <meta:user-defined meta:name="DC.title">Kennisgeving klein evenement Vossenjacht 6000 jaar Tiel op 7 juni 2026 van 14.00 uur tot 16.00 uur in de binnenstad van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74</meta:user-defined>
    <meta:user-defined meta:name="OVERHEIDop.GmbID/DC.identifier">gmb-2026-154274</meta:user-defined>
    <meta:user-defined meta:name="OVERHEIDop.versieInformatie"/>
  </office:meta>
</office:document-meta>
</file>