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eindweg ong, Grubbenvorst (GBV00 L 999), aangevraagde Omgevingsvergunning (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 en inrichten van het bijbehorend erf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42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9620</meta:user-defined>
    <meta:user-defined meta:name="DCTERMS.abstract">Betreft: Aanvraag op locatie Broekeindweg ong, Grubbenvorst (GBV00 L 999)</meta:user-defined>
    <dc:language>nl</dc:language>
    <meta:user-defined meta:name="OVERHEIDop.locatietype/OVERHEIDop.gebiedsmarkering">Vlak</meta:user-defined>
    <meta:user-defined meta:name="DC.title">Broekeindweg ong, Grubbenvorst (GBV00 L 999), aangevraagde Omgevingsvergunning (30 maart 2026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70</meta:user-defined>
    <meta:user-defined meta:name="OVERHEIDop.GmbID/DC.identifier">gmb-2026-154270</meta:user-defined>
    <meta:user-defined meta:name="OVERHEIDop.versieInformatie"/>
  </office:meta>
</office:document-meta>
</file>