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orpersdreef 17, 2542 XD 's-Gravenhage, Dorpersdreef 3, 2542 XD 's-Gravenhage, Dorpersdreef 5, 2542 XD 's-Gravenhage, Dorpersdreef 7, 2542 X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een  parkeergarage met 256 parkeerplekken met een commerciële plint, een warmte- en koude  opslagsysteem en een trafo ter plaatse van de adressen Dorpersdreef 3 t/m 19 (oneven) en  Schependreef 1 t/m 17 (oneven) (project DGZ - Dreven 1D)</text:p>
            <text:p text:style-name="common-al"/>
            <text:p text:style-name="common-al">Ons kenmerk: VTH2025-2703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orpersdreef 17, 2542 XD 's-Gravenhage, Dorpersdreef 3, 2542 XD 's-Gravenhage, Dorpersdreef 5, 2542 XD 's-Gravenhage, Dorpersdreef 7, 2542 XD 's-Gravenhage, Dorpersdreef 9, 2542 XD 's-Gravenhage, Dorpersdreef 11, 2542 XD 's-Gravenhage, Dorpersdreef 13, 2542 XD 's-Gravenhage, Dorpersdreef 15, 2542 XD 's-Gravenhage, Dorpersdreef 19, 2542 XD 's-Gravenhage, Schependreef 1, 2542 NT 's-Gravenhage, Schependreef 3, 2542 NT 's-Gravenhage, Schependreef 5, 2542 NT 's-Gravenhage, Schependreef 7, 2542 NT 's-Gravenhage, Schependreef 9, 2542 NT 's-Gravenhage, Schependreef 11, 2542 NT 's-Gravenhage, Schependreef 13, 2542 NT 's-Gravenhage, Schependreef 15, 2542 NT 's-Gravenhage, Schependreef 17, 2542 NT 's-Gravenhage, nabij Dorpersdreef en Schependreef (Dreven 1D)</text:p>
            <text:p text:style-name="common-al">
            
          </text:p>
            <text:p text:style-name="common-al">
            <text:span text:style-name="nadrukvet">
              <text:span text:style-name="nadrukcur">Datum bekendmaking besluit:</text:span>
            </text:span>
          </text:p>
            <text:p text:style-name="common-al">12-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42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033</meta:user-defined>
    <meta:user-defined meta:name="DCTERMS.abstract">het bouwen van een  parkeergarage met 256 parkeerplekken met een commerciële plint, een warmte- en koude  opslagsysteem en een trafo ter plaatse van de adressen Dorpersdreef 3 t/m 19 (oneven) en  Schependreef 1 t/m 17 (oneven) (project DGZ - Dreven 1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Dorpersdreef 17, 2542 XD 's-Gravenhage, Dorpersdreef 3, 2542 XD 's-Gravenhage, Dorpersdreef 5, 2542 XD 's-Gravenhage, Dorpersdreef 7, 2542 XD 's-Gravenhage,</meta:user-defined>
    <meta:user-defined meta:name="OVERHEIDop.datumEindeReactietermijn">2026-02-24</meta:user-defined>
    <meta:user-defined meta:name="OVERHEIDop.terinzageleggingBG">https://www.digitale-inzage.nl/Den%20Haag/dossier/Osx7c5SM4U_htsY-xDQYvQ</meta:user-defined>
    <meta:user-defined meta:name="DCTERMS.W3CDTF/DCTERMS.available">2026-01-14</meta:user-defined>
    <meta:user-defined meta:name="DCTERMS.W3CDTF/OVERHEIDop.jaargang">2026</meta:user-defined>
    <meta:user-defined meta:name="OVERHEIDop.publicationIssue">15427</meta:user-defined>
    <meta:user-defined meta:name="OVERHEIDop.GmbID/DC.identifier">gmb-2026-15427</meta:user-defined>
    <meta:user-defined meta:name="OVERHEIDop.versieInformatie"/>
  </office:meta>
</office:document-meta>
</file>