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omgevingsvergunning Dokter van Doornplein ter hoogte van huisnummer 4-6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aanvraag ontvangen voor een omgevingsvergunning voor een ontheffing plaatsen Auto kraan nabij de Dokter van Doornplein ter hoogte van huisnummer 4-64 in Abcoude. De aanvraag is geregistreerd onder zaaknummer 1270774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maart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42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774</meta:user-defined>
    <dc:language>nl</dc:language>
    <meta:user-defined meta:name="OVERHEIDop.locatietype/OVERHEIDop.gebiedsmarkering">Vlak</meta:user-defined>
    <meta:user-defined meta:name="DC.title">Kennisgeving ontvangst aanvraag omgevingsvergunning Dokter van Doornplein ter hoogte van huisnummer 4-64 in Abcou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65</meta:user-defined>
    <meta:user-defined meta:name="OVERHEIDop.GmbID/DC.identifier">gmb-2026-154265</meta:user-defined>
    <meta:user-defined meta:name="OVERHEIDop.versieInformatie"/>
  </office:meta>
</office:document-meta>
</file>