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3-3-4-1-3-5">
      <text:list-level-style-bullet text:bullet-char="•" text:level="1">
        <style:list-level-properties text:min-label-width="10mm"/>
      </text:list-level-style-bullet>
    </text:list-style>
    <text:list-style style:name="id1-3-2-2-3-3-4-1-3-6">
      <text:list-level-style-bullet text:bullet-char="•" text:level="1">
        <style:list-level-properties text:min-label-width="10mm"/>
      </text:list-level-style-bullet>
    </text:list-style>
    <text:list-style style:name="id1-3-2-2-3-3-4-1-3-7">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oor de Wet Bibob gemeente Baarn</text:p>
      <text:section text:name="regeling_id1-3-2" text:style-name="regeling">
        <text:section text:name="aanhef_id1-3-2-1" text:style-name="aanhef">
          <text:section text:name="preambule_id1-3-2-1-1" text:style-name="preambule">
            <text:p text:style-name="al"/>
            <text:p text:style-name="al">Deze beleidsregel legt uit hoe de gemeente Baarn de Wet Bibob uitvoert.</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
            <text:span text:style-name="nadrukvet">Wanneer kan de gemeente een Bibob-onderzoek doen?</text:span>
          </text:p>
            <text:p text:style-name="al">De gemeente mag alleen een Bibob-onderzoek doen bij de volgende activiteiten:</text:p>
            <text:list text:style-name="id1-3-2-1-1-9">
              <text:list-item text:style-override="id1-3-2-1-1-9-1">
                <text:number>•</text:number>
                <text:p text:style-name="al">Activiteiten waar een vergunning/ontheffing voor nodig is.</text:p>
              </text:list-item>
              <text:list-item text:style-override="id1-3-2-1-1-9-2">
                <text:number>•</text:number>
                <text:p text:style-name="al">Activiteiten waarvoor een subsidie wordt aangevraagd.</text:p>
              </text:list-item>
              <text:list-item text:style-override="id1-3-2-1-1-9-3">
                <text:number>•</text:number>
                <text:p text:style-name="al">Opdrachten voor de overheid (overheidsopdrachten).</text:p>
              </text:list-item>
              <text:list-item text:style-override="id1-3-2-1-1-9-4">
                <text:number>•</text:number>
                <text:p text:style-name="al">Vastgoedtransacties, zoals onder andere het kopen of verkopen van gebouwen of grond van de gemeente.</text:p>
              </text:list-item>
            </text:list>
            <text:p text:style-name="al">In de Wet Bibob staat hoe gemeenten het Bibob-onderzoek mogen doen.</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Baarn de Wet Bibob toe?</text:p>
            <text:p text:style-name="al"/>
            <text:p text:style-name="al">Hierbij voert de gemeente Baarn deze beleidsregel voor de Wet Bibob i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
                  <text:number>a.</text:number>
                  <text:p text:style-name="al">Gemeente: in deze beleidsregel verwijst gemeente naar een bestuursorgaan van de gemeente (de burgemeester, het college van burgemeester en wethouders of de gemeenteraad van de gemeente</text:p>
                </text:list-item>
                <text:list-item text:style-override="id1-3-2-2-1-2-5">
                  <text:number>b.</text:number>
                  <text:p text:style-name="al">Baarn of naar de rechtspersoon met een overheidstaak. Het hangt van de situatie af wie volgens de wet het recht heeft om iets te doen.</text:p>
                </text:list-item>
                <text:list-item text:style-override="id1-3-2-2-1-2-6">
                  <text:number>c.</text:number>
                  <text:p text:style-name="al">Eigen onderzoek: het Bibob-onderzoek dat de gemeente Baarn uitvoert, zoals bedoeld in artikel 7a van de Wet Bibob.</text:p>
                </text:list-item>
                <text:list-item text:style-override="id1-3-2-2-1-2-7">
                  <text:number>d.</text:number>
                  <text:p text:style-name="al">Eigen ambtelijke informatie: informatie die binnen de gemeente</text:p>
                </text:list-item>
                <text:list-item text:style-override="id1-3-2-2-1-2-8">
                  <text:number>e.</text:number>
                  <text:p text:style-name="al">aanwezig is, bijvoorbeeld in documenten of digitaal. Of informatie die de gemeente in open of gesloten bronnen mag bekijken of aanvragen.</text:p>
                </text:list-item>
                <text:list-item text:style-override="id1-3-2-2-1-2-9">
                  <text:number>f.</text:number>
                  <text:p text:style-name="al">De gemeente mag deze informatie gebruiken voor het eigen onderzoek.</text:p>
                </text:list-item>
                <text:list-item text:style-override="id1-3-2-2-1-2-10">
                  <text:number>g.</text:number>
                  <text:p text:style-name="al">Bibob-vragenformulier: het formulier dat iemand in moet vullen bij de start van een Bibob-onderzoek (zie artikel 7a, lid 5 van de Wet Bibob).</text:p>
                </text:list-item>
                <text:list-item text:style-override="id1-3-2-2-1-2-11">
                  <text:number>h.</text:number>
                  <text:p text:style-name="al">Rechtspersoon met een overheidstaak: de gemeente Baarn;</text:p>
                </text:list-item>
                <text:list-item text:style-override="id1-3-2-2-1-2-12">
                  <text:number>i.</text:number>
                  <text:p text:style-name="al">RIEC: het Regionaal Informatie- en Expertise Centrum zoals bedoeld in artikel 28, lid 2 onder d van de Wet Bibob. Deze organisatie gaat</text:p>
                </text:list-item>
                <text:list-item text:style-override="id1-3-2-2-1-2-13">
                  <text:number>j.</text:number>
                  <text:p text:style-name="al">georganiseerde criminaliteit tegen.</text:p>
                </text:list-item>
                <text:list-item text:style-override="id1-3-2-2-1-2-14">
                  <text:number>k.</text:number>
                  <text:p text:style-name="al">Landelijk Bureau Bibob: het Bureau bevordering</text:p>
                </text:list-item>
                <text:list-item text:style-override="id1-3-2-2-1-2-15">
                  <text:number>l.</text:number>
                  <text:p text:style-name="al">integriteitsbeoordelingen door het openbaar bestuur, zoals bedoeld in artikel 8 van de wet. De gemeente kan dit bureau vragen om een Bibob-advies te geven.</text:p>
                </text:list-item>
              </text:list>
              <text:p text:style-name="al"/>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Baarn omschreven in welke gevallen het een Bibob-onderzoek uitvoert. Ook in andere gevallen kan de gemeente een Bibob-onderzoek uitvoeren als zij dat nodig vindt. De gemeente kan dit doen zolang het zich aan de Wet Bibob en andere wetten houdt.</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gebruiken bij aanvragen voor publiekrechtelijke beschikkingen, zoals vergunningen en subsidies.</text:p>
              <text:p text:style-name="al"/>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p text:style-name="al"/>
              <text:list text:style-name="id1-3-2-2-2-3-3">
                <text:list-item text:style-override="id1-3-2-2-2-3-3">
                  <text:number>1.</text:number>
                  <text:p text:style-name="al">De gemeente voert een eigen Bibob-onderzoek uit als het een aanvraag voor één van de volgende vergunningen ontvangt:</text:p>
                  <text:list text:style-name="id1-3-2-2-2-3-3-3">
                    <text:list-item text:style-override="id1-3-2-2-2-3-3-3-1">
                      <text:number>•</text:number>
                      <text:p text:style-name="al">
                    <text:span text:style-name="nadrukondlijn">Alcoholwetvergunning</text:span> zoals bedoeld in artikel 3 van de Alcoholwet voor horecabedrijven, behalve paracommerciële rechtspersonen.</text:p>
                    </text:list-item>
                    <text:list-item text:style-override="id1-3-2-2-2-3-3-3-2">
                      <text:number>•</text:number>
                      <text:p text:style-name="al">
                    <text:span text:style-name="nadrukondlijn">Exploitatievergunning openbare inrichting</text:span> zoals bedoeld in artikel 2.28 van de Algemene Plaatselijke Verordening gemeente Baarn;</text:p>
                    </text:list-item>
                    <text:list-item text:style-override="id1-3-2-2-2-3-3-3-3">
                      <text:number>•</text:number>
                      <text:p text:style-name="al">
                    <text:span text:style-name="nadrukondlijn">Exploitatievergunning speelgelegenheid</text:span> zoals bedoeld in artikel 2:39 van de Algemene Plaatselijke Verordening gemeente Baarn</text:p>
                    </text:list-item>
                    <text:list-item text:style-override="id1-3-2-2-2-3-3-3-4">
                      <text:number>•</text:number>
                      <text:p text:style-name="al">
                    <text:span text:style-name="nadrukondlijn">Exploitatievergunning voor een seksinrichting of escortbedrijf</text:span> zoals bedoeld in artikel 3.3 van de Algemene Plaatselijke Verordening gemeente Baarn;</text:p>
                    </text:list-item>
                    <text:list-item text:style-override="id1-3-2-2-2-3-3-3-5">
                      <text:number>•</text:number>
                      <text:p text:style-name="al">
                    <text:span text:style-name="nadrukondlijn">Exploitatievergunning voor een seksinrichting of escortbedrijf</text:span> zoals bedoeld in artikel 3.3 van de Algemene Plaatselijke Verordening gemeente Baarn;</text:p>
                    </text:list-item>
                    <text:list-item text:style-override="id1-3-2-2-2-3-3-3-6">
                      <text:number>•</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4">
                  <text:number>2.</text:number>
                  <text:p text:style-name="al">
                <text:span text:style-name="nadrukcur">De gemeente kan een eigen Bibob-onderzoek uitvoeren als het een aanvraag ontvangt voor één van de onderstaande vergunningen. De gemeente zal dit Bibob-onderzoek uitvoeren als ook één of meerdere van de situaties onder lid 3 van dit artikel voorkomen.</text:span>
              </text:p>
                  <text:list text:style-name="id1-3-2-2-2-3-4-3">
                    <text:list-item text:style-override="id1-3-2-2-2-3-4-3-1">
                      <text:number>•</text:number>
                      <text:p text:style-name="al">
                    <text:span text:style-name="nadrukondlijn">Een vergunning zoals bedoeld in artikel 5.1 van de Omgevingswet</text:span>
                  </text:p>
                      <text:p text:style-name="al">voor:</text:p>
                      <text:list text:style-name="id1-3-2-2-2-3-4-3-1-4">
                        <text:list-item text:style-override="id1-3-2-2-2-3-4-3-1-4-1">
                          <text:number>i.</text:number>
                          <text:p text:style-name="al">een bouwactiviteit;</text:p>
                        </text:list-item>
                        <text:list-item text:style-override="id1-3-2-2-2-3-4-3-1-4-2">
                          <text:number>ii.</text:number>
                          <text:p text:style-name="al">een omgevingsplanactiviteit;</text:p>
                        </text:list-item>
                        <text:list-item text:style-override="id1-3-2-2-2-3-4-3-1-4-3">
                          <text:number>iii.</text:number>
                          <text:p text:style-name="al">een milieubelastende activiteit.</text:p>
                        </text:list-item>
                      </text:list>
                    </text:list-item>
                    <text:list-item text:style-override="id1-3-2-2-2-3-4-3-2">
                      <text:number>•</text:number>
                      <text:p text:style-name="al">
                    <text:span text:style-name="nadrukondlijn">Een aanvraag om een omgevingsplan te wijzigen</text:span> zoals bedoeld in en volgens de voorwaarden van artikel 4.19b van de Omgevingswet;</text:p>
                    </text:list-item>
                    <text:list-item text:style-override="id1-3-2-2-2-3-4-3-3">
                      <text:number>•</text:number>
                      <text:p text:style-name="al">Evenementenvergunning zoals bedoeld in 2.25 van de Algemene Plaatselijke Verordening gemeente Baarn;</text:p>
                    </text:list-item>
                    <text:list-item text:style-override="id1-3-2-2-2-3-4-3-4">
                      <text:number>•</text:number>
                      <text:p text:style-name="al">Omzettingsvergunning of splitsingsvergunning zoals bedoeld in artikel 21 en 22 van de Huisvestingswet.</text:p>
                    </text:list-item>
                  </text:list>
                </text:list-item>
                <text:list-item text:style-override="id1-3-2-2-2-3-5">
                  <text:number>1.</text:number>
                  <text:p text:style-name="al">De gemeente zal een eigen Bibob-onderzoek uitvoeren voor de vergunningaanvragen uit lid 2 als:</text:p>
                  <text:list text:style-name="id1-3-2-2-2-3-5-3">
                    <text:list-item text:style-override="id1-3-2-2-2-3-5-3-1">
                      <text:number>•</text:number>
                      <text:p text:style-name="al">de vergunning is aangevraagd voor één of meerdere activiteiten en/of projecten die vallen onder de risicoactiviteiten (zie bijlage 1);</text:p>
                    </text:list-item>
                    <text:list-item text:style-override="id1-3-2-2-2-3-5-3-2">
                      <text:number>•</text:number>
                      <text:p text:style-name="al">de locatie waarvoor de vergunning is aangevraagd een risicogebied is (zie bijlage 2).</text:p>
                    </text:list-item>
                  </text:list>
                </text:list-item>
                <text:list-item text:style-override="id1-3-2-2-2-3-6">
                  <text:number>2.</text:number>
                  <text:p text:style-name="al">De gemeente kan een eigen Bibob-onderzoek uitvoeren als het een aanvraag ontvangt voor één van de onderstaande vergunningen. De gemeente zal dit Bibob-onderzoek uitvoeren als ook één of meerdere van de situaties onder lid 5 van dit artikel voorkomen.</text:p>
                  <text:list text:style-name="id1-3-2-2-2-3-6-3">
                    <text:list-item text:style-override="id1-3-2-2-2-3-6-3-1">
                      <text:number>a.</text:number>
                      <text:p text:style-name="al">
                    <text:span text:style-name="nadrukondlijn">Alcoholwetvergunning voor slijterijbedrijven</text:span> zoals bedoeld in artikel 3 van de Alcoholwet;</text:p>
                    </text:list-item>
                    <text:list-item text:style-override="id1-3-2-2-2-3-6-3-2">
                      <text:number>b.</text:number>
                      <text:p text:style-name="al">
                    <text:span text:style-name="nadrukondlijn">Bijschrijving (dag)leidinggevende op Alcoholwetvergunning</text:span> zoals bedoeld in artikel 30a en 30b van de Alcoholwet;</text:p>
                    </text:list-item>
                    <text:list-item text:style-override="id1-3-2-2-2-3-6-3-3">
                      <text:number>c.</text:number>
                      <text:p text:style-name="al">
                    <text:span text:style-name="nadrukondlijn">Aanwezigheidsvergunning kansspelautomaat</text:span> zoals bedoeld in artikel 30b van de Wet op de kansspelen;</text:p>
                    </text:list-item>
                    <text:list-item text:style-override="id1-3-2-2-2-3-6-3-4">
                      <text:number>d.</text:number>
                      <text:p text:style-name="al">
                    <text:span text:style-name="nadrukondlijn">Alcoholwetvergunning</text:span> zoals bedoeld in artikel 3 van de Alcoholwet voor para-commerciële rechtspersonen zoals bedoeld in artikel 1 van de Alcoholwet;</text:p>
                    </text:list-item>
                    <text:list-item text:style-override="id1-3-2-2-2-3-6-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7">
                  <text:number>1.</text:number>
                  <text:p text:style-name="al">De gemeente zal een eigen Bibob-onderzoek uitvoeren voor de vergunningaanvragen uit lid 2 en lid 4 als:</text:p>
                  <text:list text:style-name="id1-3-2-2-2-3-7-3">
                    <text:list-item text:style-override="id1-3-2-2-2-3-7-3-1">
                      <text:number>•</text:number>
                      <text:p text:style-name="al">de gemeente dit nodig vindt door eigen ambtelijke informatie of</text:p>
                    </text:list-item>
                    <text:list-item text:style-override="id1-3-2-2-2-3-7-3-2">
                      <text:number>•</text:number>
                      <text:p text:style-name="al">informatie die de gemeente kreeg van één van de partners van het samenwerkingsverband RIEC;</text:p>
                    </text:list-item>
                    <text:list-item text:style-override="id1-3-2-2-2-3-7-3-3">
                      <text:number>•</text:number>
                      <text:p text:style-name="al">de gemeente een tip heeft ontvangen van het Landelijk Bureau Bibob, zoals bedoeld in artikel 11 van de Wet Bibob;</text:p>
                    </text:list-item>
                    <text:list-item text:style-override="id1-3-2-2-2-3-7-3-4">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8">
                  <text:number/>
                  <text:p text:style-name="al"/>
                </text:list-item>
                <text:list-item text:style-override="id1-3-2-2-2-3-9">
                  <text:number>2.</text:number>
                  <text:p text:style-name="al">De gemeente voert in beginsel geen eigen Bibob-onderzoek uit voor aanvragen van overheidsinstanties, semi-overheidsinstanties of woning(bouw)corporaties die onder de Woningwet vallen.</text:p>
                  <text:p text:style-name="al">Bij zulke aanvragen zal de gemeente wel een eigen Bibob-onderzoek uitvoeren als één van de situaties uit lid 3 of lid 5 van dit artikel voorkomen.</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text:p>
                  <text:list text:style-name="id1-3-2-2-2-4-2-3">
                    <text:list-item text:style-override="id1-3-2-2-2-4-2-3-1">
                      <text:number>•</text:number>
                      <text:p text:style-name="al">De gemeente krijgt een melding dat de persoon die de vergunning heeft gekregen de vergunning op naam van iemand anders wil zetten (wijziging aanvrager of vergunninghouder zoals bedoeld in artikel 5.37 van de Omgevingswet)</text:p>
                      <text:p text:style-name="al">én</text:p>
                    </text:list-item>
                    <text:list-item text:style-override="id1-3-2-2-2-4-2-3-2">
                      <text:number>•</text:number>
                      <text:p text:style-name="al">Eén of meerdere activiteiten waarvoor de vergunning geldt een risicoactiviteit is (zie bijlage 1) en/of in een risicogebied gebeuren (zie bijlage 2). Bij omgevingsvergunningen kan dit</text:p>
                      <text:p text:style-name="al">alleen als aan de voorwaarden is voldaan van artikel 5.40 van de Omgevingswet (bevoegdheid tot wijziging voorschriften omgevingsvergunning en intrekking omgevingsvergunning).</text:p>
                    </text:list-item>
                  </text:list>
                </text:list-item>
                <text:list-item text:style-override="id1-3-2-2-2-4-3">
                  <text:number>1.</text:number>
                  <text:p text:style-name="al">De gemeente kan een eigen onderzoek starten bij een verleende vergunning als:</text:p>
                  <text:list text:style-name="id1-3-2-2-2-4-3-3">
                    <text:list-item text:style-override="id1-3-2-2-2-4-3-3-1">
                      <text:number>•</text:number>
                      <text:p text:style-name="al">de gemeente de activiteit of het gebied waarvoor de vergunning geldt na het verlenen van de vergunning heeft toegevoegd aan de risicoactiviteiten (zie bijlage 1) of risicogebieden (zie bijlage 2).</text:p>
                    </text:list-item>
                    <text:list-item text:style-override="id1-3-2-2-2-4-3-3-2">
                      <text:number>•</text:number>
                      <text:p text:style-name="al">de leidinggevende(n) en/of zeggenschaphebbende(n) van de persoon die de vergunning heeft gekregen is/zijn veranderd.</text:p>
                    </text:list-item>
                    <text:list-item text:style-override="id1-3-2-2-2-4-3-3-3">
                      <text:number>•</text:number>
                      <text:p text:style-name="al">de gemeente dit nodig vindt door eigen ambtelijke informatie en/of informatie van één van de partners van het samenwerkingsverband RIEC.</text:p>
                    </text:list-item>
                    <text:list-item text:style-override="id1-3-2-2-2-4-3-3-4">
                      <text:number>•</text:number>
                      <text:p text:style-name="al">de gemeente een tip heeft ontvangen van het Landelijk Bureau Bibob zoals bedoeld in artikel 11 van de Wet Bibob.</text:p>
                    </text:list-item>
                    <text:list-item text:style-override="id1-3-2-2-2-4-3-3-5">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Wanneer past de gemeente de Wet Bibob toe bij subsidies?</text:p>
              <text:p text:style-name="al">De gemeente kan een eigen Bibob-onderzoek starten bij een aanvraag voor een subsidie of een (deels) goedgekeurde subsidie, zoals bedoeld in de algemene subsidieverordening als:</text:p>
              <text:list text:style-name="id1-3-2-2-2-5-3">
                <text:list-item text:style-override="id1-3-2-2-2-5-3">
                  <text:number>a.</text:number>
                  <text:p text:style-name="al">De activiteit waarvoor de subsidie geldt onder één of meer van de</text:p>
                </text:list-item>
                <text:list-item text:style-override="id1-3-2-2-2-5-4">
                  <text:number>b.</text:number>
                  <text:p text:style-name="al">risicoactiviteiten valt (zie bijlage 1) en/of in een van de risicogebieden gebeurt (zie bijlage 2).</text:p>
                </text:list-item>
                <text:list-item text:style-override="id1-3-2-2-2-5-5">
                  <text:number>c.</text:number>
                  <text:p text:style-name="al">De gemeente dit nodig vindt door eigen ambtelijke informatie en/of</text:p>
                </text:list-item>
                <text:list-item text:style-override="id1-3-2-2-2-5-6">
                  <text:number>d.</text:number>
                  <text:p text:style-name="al">informatie van één van de partners van het samenwerkingsverband RIEC.</text:p>
                </text:list-item>
                <text:list-item text:style-override="id1-3-2-2-2-5-7">
                  <text:number>e.</text:number>
                  <text:p text:style-name="al">De gemeente een tip heeft ontvangen van het Landelijk Bureau Bibob, zoals bedoeld in artikel 11 van de Wet Bibob.</text:p>
                </text:list-item>
                <text:list-item text:style-override="id1-3-2-2-2-5-8">
                  <text:number>f.</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transacties, zoals het kopen of verkopen van gebouwen of grond, of bij overheidsopdrachten.</text:p>
              <text:p text:style-name="al"/>
            </text:section>
            <text:section text:name="artikel_id1-3-2-2-3-3" text:style-name="artikel">
              <text:p text:style-name="artikel_kop_titel"><text:span text:style-name="artikel_kop_label">Artikel</text:span> <text:span text:style-name="artikel_kop_nr">3.1</text:span> Hoe past de gemeente de Wet Bibob toe bij vastgoedtransacties?</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text:p>
              <text:p text:style-name="al">De gemeente neemt een integriteitsclausule op in het contract voor de vastgoedtransactie. Hierin staat dat de gemeente onder het contract uit kan als uit een Bibob-onderzoek blijkt dat de andere partij niet integer is.</text:p>
              <text:list text:style-name="id1-3-2-2-3-3-4">
                <text:list-item text:style-override="id1-3-2-2-3-3-4-1">
                  <text:number>1.</text:number>
                  <text:p text:style-name="al">De gemeente start een eigen Bibob-onderzoek als:</text:p>
                  <text:list text:style-name="id1-3-2-2-3-3-4-1-3">
                    <text:list-item text:style-override="id1-3-2-2-3-3-4-1-3-1">
                      <text:number>•</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4-1-3-2">
                      <text:number>•</text:number>
                      <text:p text:style-name="al">het gebouw belangrijk is voor hoe de omgeving eruitziet (beeldbepalend is).</text:p>
                    </text:list-item>
                    <text:list-item text:style-override="id1-3-2-2-3-3-4-1-3-3">
                      <text:number>•</text:number>
                      <text:p text:style-name="al">de gemeente het risico loopt veel geld te verliezen met de transactie.</text:p>
                    </text:list-item>
                    <text:list-item text:style-override="id1-3-2-2-3-3-4-1-3-4">
                      <text:number>•</text:number>
                      <text:p text:style-name="al">als er ook een aanvraag voor een vergunning of subsidie is of wordt gedaan (zie hoofdstuk 2 van deze beleidsregel).</text:p>
                    </text:list-item>
                    <text:list-item text:style-override="id1-3-2-2-3-3-4-1-3-5">
                      <text:number>•</text:number>
                      <text:p text:style-name="al">de gemeente dit nodig vindt door eigen ambtelijke informatie en/of informatie van één van de partners van het RIEC;</text:p>
                    </text:list-item>
                    <text:list-item text:style-override="id1-3-2-2-3-3-4-1-3-6">
                      <text:number>•</text:number>
                      <text:p text:style-name="al">de gemeente een tip heeft ontvangen van het Landelijk Bureau Bibob zoals bedoeld in artikel 11 van de Wet Bibob;</text:p>
                    </text:list-item>
                    <text:list-item text:style-override="id1-3-2-2-3-3-4-1-3-7">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Hoe past de gemeente de Wet Bibob toe bij overheidsopdrachten?</text:p>
              <text:p text:style-name="al">De gemeente kan een Bibob-onderzoek doen bij overheidsopdrachten zoals bedoeld in de Aanbestedingswet 2012 en bij zorgovereenkomsten vanuit de Jeugdwet en/of de Wet maatschappelijke ondersteuning 2015 (Wmo).</text:p>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De gemeente neemt een integriteitsclausule op in het contract. Daarin zet de gemeente dat het onder het contract uit kan als uit een Bibob-onderzoek blijkt dat de uitvoerder van de opdracht niet integer is, zoals bedoeld in artikel 9, lid 2 van de Wet Bibob.</text:p>
              <text:list text:style-name="id1-3-2-2-3-4-5">
                <text:list-item text:style-override="id1-3-2-2-3-4-5">
                  <text:number>1.</text:number>
                  <text:p text:style-name="al">De gemeente start vóór het aangaan van het contract een eigen Bibob-onderzoek als:</text:p>
                  <text:list text:style-name="id1-3-2-2-3-4-5-3">
                    <text:list-item text:style-override="id1-3-2-2-3-4-5-3-1">
                      <text:number>a.</text:number>
                      <text:p text:style-name="al">één of meerdere activiteiten van de overheidsopdracht onder de risicoactiviteiten vallen (zie bijlage 1) of gebeuren in één van de risicogebieden (zie bijlage 2).</text:p>
                    </text:list-item>
                    <text:list-item text:style-override="id1-3-2-2-3-4-5-3-2">
                      <text:number>b.</text:number>
                      <text:p text:style-name="al">de gemeente dit nodig vindt door eigen ambtelijke informatie en/of informatie van een van de partners van het samenwerkingsverband RIEC.</text:p>
                    </text:list-item>
                    <text:list-item text:style-override="id1-3-2-2-3-4-5-3-3">
                      <text:number>c.</text:number>
                      <text:p text:style-name="al">de gemeente een tip heeft ontvangen van het Landelijk Bureau Bibob, zoals bedoeld in artikel 11 van de Wet Bibob.</text:p>
                    </text:list-item>
                    <text:list-item text:style-override="id1-3-2-2-3-4-5-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5-3-5">
                      <text:number>e.</text:number>
                      <text:p text:style-name="al">de gemeente informatie of een tip (zie onderdeel b tot en met d) heeft ontvangen over een onderaannemer.</text:p>
                    </text:list-item>
                  </text:list>
                </text:list-item>
                <text:list-item text:style-override="id1-3-2-2-3-4-6">
                  <text:number>2.</text:number>
                  <text:p text:style-name="al">Als één of meer van de situaties onder 1 a t/m e voorkomen tijdens het uitvoeren van het contract kan de gemeente ook een eigen Bibob-onderzoek starten.</text:p>
                </text:list-item>
              </text:list>
              <text:p text:style-name="al"/>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text:p>
              <text:p text:style-name="al">De gemeente moet informatie hierover in documenten voor de vastgoedtransactie of de overheidsopdracht zetten, bijvoorbeeld in de Verkoopleidraad of aanbestedingsdocument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De oude beleidsregel wordt ingetrokken</text:p>
              <text:p text:style-name="al"/>
              <text:p text:style-name="al">De Beleidsregel toepassing Wet Bibob 2021 gemeente Baarn van 3 juni 2021 wordt ingetrokken.</text:p>
              <text:p text:style-name="al"/>
            </text:section>
            <text:section text:name="artikel_id1-3-2-2-4-3" text:style-name="artikel">
              <text:p text:style-name="artikel_kop_titel"><text:span text:style-name="artikel_kop_label">Artikel</text:span> <text:span text:style-name="artikel_kop_nr">4.2</text:span> Startdatum nieuwe beleidsregel</text:p>
              <text:p text:style-name="al">De beleidsregel is vastgesteld in de vergadering van burgemeester en wethouders van de gemeente Baarn gehouden op 11 november 2025. Deze beleidsregel treedt in werking op de dag na publicatie.</text:p>
              <text:p text:style-name="al"/>
              <text:p text:style-name="al">Deze beleidsregel heet: “Beleidsregel Bibob Baar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Baarn, gehouden op 11 november 2025.</text:span></text:p>
            <text:p><text:span text:style-name="functie"/></text:p>
            <text:p><text:span text:style-name="functie">De secretaris, Cynthia Creveld De burgemeester, Mark Röell</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Lijst van risicoactiviteiten</text:span>
        </text:p>
          <text:p text:style-name="al">In onderstaande lijst staan de risicoactiviteiten die gelden in de gemeente Baar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text:p>
          <text:list text:style-name="id1-3-2-4-8">
            <text:list-item text:style-override="id1-3-2-4-8-1">
              <text:number>1.</text:number>
              <text:p text:style-name="al">Horecabedrijven</text:p>
            </text:list-item>
            <text:list-item text:style-override="id1-3-2-4-8-2">
              <text:number>2.</text:number>
              <text:p text:style-name="al">Hotel/pensions, of andere locaties om te overnachten</text:p>
            </text:list-item>
            <text:list-item text:style-override="id1-3-2-4-8-3">
              <text:number>3.</text:number>
              <text:p text:style-name="al">Coffeeshops</text:p>
            </text:list-item>
            <text:list-item text:style-override="id1-3-2-4-8-4">
              <text:number>4.</text:number>
              <text:p text:style-name="al">Shishalounges</text:p>
            </text:list-item>
            <text:list-item text:style-override="id1-3-2-4-8-5">
              <text:number>5.</text:number>
              <text:p text:style-name="al">Zaalverhuur</text:p>
            </text:list-item>
          </text:list>
          <text:p text:style-name="al"/>
          <text:p text:style-name="al">De rechter heeft in verschillende uitspraken over horecabedrijven geoordeeld dat algemeen bekend is dat deze sector een verhoogd risico heeft op criminaliteit. Zie ook de memorie van toelichting van de Wet Bibob.</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text:p>
          <text:list text:style-name="id1-3-2-4-14">
            <text:list-item text:style-override="id1-3-2-4-14-1">
              <text:number>1.</text:number>
              <text:p text:style-name="al">Recreatieparken</text:p>
            </text:list-item>
            <text:list-item text:style-override="id1-3-2-4-14-2">
              <text:number>2.</text:number>
              <text:p text:style-name="al">Jachthavens</text:p>
            </text:list-item>
            <text:list-item text:style-override="id1-3-2-4-14-3">
              <text:number>3.</text:number>
              <text:p text:style-name="al">Evenementen, zoals</text:p>
              <text:list text:style-name="id1-3-2-4-14-3-3">
                <text:list-item text:style-override="id1-3-2-4-14-3-3-1">
                  <text:number>•</text:number>
                  <text:p text:style-name="al">Vechtsportgala’s (of vergelijkbare evenementen)</text:p>
                </text:list-item>
                <text:list-item text:style-override="id1-3-2-4-14-3-3-2">
                  <text:number>•</text:number>
                  <text:p text:style-name="al">Ride outs motorclubs (of vergelijkbare evenementen)</text:p>
                </text:list-item>
              </text:list>
            </text:list-item>
            <text:list-item text:style-override="id1-3-2-4-14-4">
              <text:number>4.</text:number>
              <text:p text:style-name="al">Speelautomatenhallen/gamecenters/casino’s</text:p>
            </text:list-item>
            <text:list-item text:style-override="id1-3-2-4-14-5">
              <text:number>5.</text:number>
              <text:p text:style-name="al">Fitnessbedrijven/sportscholen</text:p>
            </text:list-item>
            <text:list-item text:style-override="id1-3-2-4-14-6">
              <text:number>6.</text:number>
              <text:p text:style-name="al">Sporthallen/-complexen</text:p>
            </text:list-item>
            <text:list-item text:style-override="id1-3-2-4-14-7">
              <text:number>7.</text:number>
              <text:p text:style-name="al">Commerciële sportactiviteiten</text:p>
            </text:list-item>
          </text:list>
          <text:p text:style-name="al"/>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18">
            <text:list-item text:style-override="id1-3-2-4-18-1">
              <text:number>1.</text:number>
              <text:p text:style-name="al">Prostitutie- en seksbedrijven</text:p>
            </text:list-item>
            <text:list-item text:style-override="id1-3-2-4-18-2">
              <text:number>2.</text:number>
              <text:p text:style-name="al">Escortbedrijven</text:p>
            </text:list-item>
            <text:list-item text:style-override="id1-3-2-4-18-3">
              <text:number>3.</text:number>
              <text:p text:style-name="al">Seksbioscopen</text:p>
            </text:list-item>
            <text:list-item text:style-override="id1-3-2-4-18-4">
              <text:number>4.</text:number>
              <text:p text:style-name="al">Erotische massagesalons</text:p>
            </text:list-item>
          </text:list>
          <text:p text:style-name="al"/>
          <text:p text:style-name="al">De rechter heeft in verschillende uitspraken over prostitutiebedrijven geoordeeld dat het algemeen bekend is dat deze sector een verhoogd risico heeft op criminaliteit. Zie ook de memorie van toelichting van de Wet Bibob.</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24">
            <text:list-item text:style-override="id1-3-2-4-24-1">
              <text:number>1.</text:number>
              <text:p text:style-name="al">Smartshops/headshops/giftshops</text:p>
            </text:list-item>
            <text:list-item text:style-override="id1-3-2-4-24-2">
              <text:number>2.</text:number>
              <text:p text:style-name="al">Wellnesscentra/zonnestudio’s</text:p>
            </text:list-item>
            <text:list-item text:style-override="id1-3-2-4-24-3">
              <text:number>3.</text:number>
              <text:p text:style-name="al">Kappers/barbershops/nagelstudio’s/tattooshops</text:p>
            </text:list-item>
            <text:list-item text:style-override="id1-3-2-4-24-4">
              <text:number>4.</text:number>
              <text:p text:style-name="al">Belwinkels</text:p>
            </text:list-item>
            <text:list-item text:style-override="id1-3-2-4-24-5">
              <text:number>5.</text:number>
              <text:p text:style-name="al">Goudinkoopbedrijven</text:p>
            </text:list-item>
            <text:list-item text:style-override="id1-3-2-4-24-6">
              <text:number>6.</text:number>
              <text:p text:style-name="al">Pandjeshuizen</text:p>
            </text:list-item>
            <text:list-item text:style-override="id1-3-2-4-24-7">
              <text:number>7.</text:number>
              <text:p text:style-name="al">Verhuur van transportmiddelen (auto’s, (bestel)bussen, deelvoertuigen)</text:p>
            </text:list-item>
            <text:list-item text:style-override="id1-3-2-4-24-8">
              <text:number>8.</text:number>
              <text:p text:style-name="al">Darkstores</text:p>
            </text:list-item>
          </text:list>
          <text:p text:style-name="al"/>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28">
            <text:list-item text:style-override="id1-3-2-4-28-1">
              <text:number>1.</text:number>
              <text:p text:style-name="al">Kamerverhuurbedrijven (inclusief omgevingsvergunningen voor kamerverhuur- en/of logiespanden met één of meer kamers)</text:p>
            </text:list-item>
            <text:list-item text:style-override="id1-3-2-4-28-2">
              <text:number>2.</text:number>
              <text:p text:style-name="al">Omzetten/splitsen van woningen/panden voor kamerverhuur of realisatie van (meerdere) woonruimten</text:p>
            </text:list-item>
            <text:list-item text:style-override="id1-3-2-4-28-3">
              <text:number>3.</text:number>
              <text:p text:style-name="al">Aanpassen kantoorpanden (naar woningen en/of kamers)</text:p>
            </text:list-item>
            <text:list-item text:style-override="id1-3-2-4-28-4">
              <text:number>4.</text:number>
              <text:p text:style-name="al">Opvang vluchtelingen</text:p>
            </text:list-item>
            <text:list-item text:style-override="id1-3-2-4-28-5">
              <text:number>5.</text:number>
              <text:p text:style-name="al">Huisvesting van arbeidsmigranten</text:p>
            </text:list-item>
          </text:list>
          <text:p text:style-name="al"/>
          <text:p text:style-name="al">
          <text:span text:style-name="nadrukvet">Opslag</text:span>
        </text:p>
          <text:p text:style-name="al">Als voor deze activiteiten gebouwd moet worden, is er vaak een omgevingsvergunning nodig. Ook moet het omgevingsplan misschien veranderd worden.</text:p>
          <text:list text:style-name="id1-3-2-4-32">
            <text:list-item text:style-override="id1-3-2-4-32-1">
              <text:number>1.</text:number>
              <text:p text:style-name="al">Garageboxen/opslagruimtes</text:p>
            </text:list-item>
            <text:list-item text:style-override="id1-3-2-4-32-2">
              <text:number>2.</text:number>
              <text:p text:style-name="al">Bedrijfsverzamelgebouwen</text:p>
            </text:list-item>
          </text:list>
          <text:p text:style-name="al"/>
          <text:p text:style-name="al">
          <text:span text:style-name="nadrukvet">Milieubelastende activiteiten</text:span>
        </text:p>
          <text:p text:style-name="al">Voor deze activiteiten is meestal een vergunning nodig vanuit de</text:p>
          <text:p text:style-name="al">Omgevingswet (vergunning voor een milieubelastende activiteit en/of omgevingsplanactiviteit):</text:p>
          <text:list text:style-name="id1-3-2-4-37">
            <text:list-item text:style-override="id1-3-2-4-37-1">
              <text:number>1.</text:number>
              <text:p text:style-name="al">(gevaarlijke) Afvalbewerking en -verwerking</text:p>
            </text:list-item>
            <text:list-item text:style-override="id1-3-2-4-37-2">
              <text:number>2.</text:number>
              <text:p text:style-name="al">Afvalrecycling</text:p>
            </text:list-item>
            <text:list-item text:style-override="id1-3-2-4-37-3">
              <text:number>3.</text:number>
              <text:p text:style-name="al">Mestverwerking</text:p>
            </text:list-item>
            <text:list-item text:style-override="id1-3-2-4-37-4">
              <text:number>4.</text:number>
              <text:p text:style-name="al">Sloop- en/ of asbestverwijdering</text:p>
            </text:list-item>
            <text:list-item text:style-override="id1-3-2-4-37-5">
              <text:number>5.</text:number>
              <text:p text:style-name="al">Autodemontage</text:p>
            </text:list-item>
            <text:list-item text:style-override="id1-3-2-4-37-6">
              <text:number>6.</text:number>
              <text:p text:style-name="al">Vuurwerkopslag/ transport</text:p>
            </text:list-item>
            <text:list-item text:style-override="id1-3-2-4-37-7">
              <text:number>7.</text:number>
              <text:p text:style-name="al">Datacenters</text:p>
            </text:list-item>
          </text:list>
          <text:p text:style-name="al"/>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41">
            <text:list-item text:style-override="id1-3-2-4-41-1">
              <text:number>1.</text:number>
              <text:p text:style-name="al">Het aanbieden van zorg (inclusief aanbieden van zorgwoningen)</text:p>
            </text:list-item>
            <text:list-item text:style-override="id1-3-2-4-41-2">
              <text:number>2.</text:number>
              <text:p text:style-name="al">Re-integratie-activiteiten</text:p>
            </text:list-item>
            <text:list-item text:style-override="id1-3-2-4-41-3">
              <text:number>3.</text:number>
              <text:p text:style-name="al">Het aanbieden van particuliere schoolactiviteiten</text:p>
            </text:list-item>
            <text:list-item text:style-override="id1-3-2-4-41-4">
              <text:number>4.</text:number>
              <text:p text:style-name="al">Religieuze instellingen</text:p>
            </text:list-item>
          </text:list>
          <text:p text:style-name="al"/>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45">
            <text:list-item text:style-override="id1-3-2-4-45-1">
              <text:number>1.</text:number>
              <text:p text:style-name="al">Energieproductie (inclusief (mest)vergisters, windmolens, zonneparken, enzovoort)</text:p>
            </text:list-item>
            <text:list-item text:style-override="id1-3-2-4-45-2">
              <text:number>2.</text:number>
              <text:p text:style-name="al">Activiteiten voor uitkoop- en opkoopregelingen (in verband met onder andere stikstof)</text:p>
            </text:list-item>
          </text:list>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Baar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text:p>
          <text:p text:style-name="al"/>
          <text:p text:style-name="al">
          <text:span text:style-name="nadrukvet">Aangewezen risicogebieden:</text:span>
        </text:p>
          <text:p text:style-name="al">[Niet van toepassing]</text:p>
          <text:p text:style-name="al"/>
        </text:section>
        <text:section text:name="nota-toelichting_id1-3-2-6" text:style-name="nota-toelichting">
          <text:p text:style-name="kop_level0"><text:span text:style-name="label"/> <text:span text:style-name="nr"/> Toelichting: hoe past Baarn de Wet Bibob toe?</text:p>
          <text:p text:style-name="al"/>
          <text:p text:style-name="al">Deze toelichting legt de stappen uit die de gemeente zet bij een Bibob-onderzoek. Soms voert de gemeente het onderzoek anders uit. Dit mag, zolang de gemeente zich aan de wet houdt.</text:p>
          <text:p text:style-name="al">De gemeente begint altijd met een eigen Bibob-onderzoek. Als dit onderzoek niet genoeg informatie oplevert om een beslissing te nemen, kan de gemeente ook het Landelijk Bureau Bibob om advies vragen. Dit bureau heeft toegang tot meer informatie dan de gemeente.</text:p>
          <text:p text:style-name="al">Ook kan de gemeente tijdens het onderzoek hulp vragen aan het Regionaal Informatie- en Expertise Centrum (RIEC).</text:p>
          <text:p text:style-name="al">In de beleidsregel Wet Bibob staat wanneer de gemeente een eigen Bibob-onderzoek kan starten. Soms gebruikt de gemeente eigen ambtelijke</text:p>
          <text:p text:style-name="al">informatie bij dit onderzoek. Het kan zijn dat de gemeente deze informatie heeft gekregen uit één of meerdere (gesloten) bronnen, zoals gegevens van de politie. De gemeente houdt zich hierbij altijd aan de Wet Bibob.</text:p>
          <text:p text:style-name="al">Gaat het om een privaatrechtelijke overeenkomst? Dan gelden de afspraken in het (algemene) inkoopbeleid van de gemeente, de (algemene)</text:p>
          <text:p text:style-name="al">verkoopvoorwaarden van de gemeente en contracten. Deze beleidsregel is een aanvulling op die afspraken.</text:p>
          <text:p text:style-name="al"/>
          <text:p text:style-name="al">
          <text:span text:style-name="nadrukvet">Eigen Bibob-onderzoek door de gemeente</text:span>
        </text:p>
          <text:p text:style-name="al">De gemeente start altijd met een eigen Bibob-onderzoek. De gemeente voert hiervoor onderstaande stappen uit.</text:p>
          <text:p text:style-name="al"/>
          <text:p text:style-name="al">
          <text:span text:style-name="nadrukvet">De betrokkene moet een Bibob-vragenformulier invullen</text:span>
        </text:p>
          <text:p text:style-name="al">Wanneer de gemeente een eigen Bibob-onderzoek start, vraagt het de</text:p>
          <text:p text:style-name="al">betrokkene om het Bibob-vragenformulier in te vullen en in te leveren bij de gemeente. De betrokkene moet ook alle documenten (bijlagen) inleveren waar in het vragenformulier om wordt gevraagd. Deze documenten gelden als bewijs voor de antwoorden. </text:p>
          <text:p text:style-name="al">Als de betrokkene de aanvraag doet voor een nieuwe beschikking, zoals een vergunning of subsidie, maken de Bibob-vragenformulieren onderdeel uit van de aanvraag voor de vergunning of subsidie.</text:p>
          <text:p text:style-name="al"/>
          <text:p text:style-name="al">
          <text:span text:style-name="nadrukvet">De gemeente voert daarna de volgende acties uit:</text:span>
        </text:p>
          <text:list text:style-name="id1-3-2-6-20">
            <text:list-item text:style-override="id1-3-2-6-20-1">
              <text:number>1.</text:number>
              <text:p text:style-name="al">De gemeente controleert en onderzoekt alle informatie die de betrokkene heeft ingevuld op het Bibob-vragenformulier en alle toegevoegde documenten (bijlagen).</text:p>
            </text:list-item>
            <text:list-item text:style-override="id1-3-2-6-20-2">
              <text:number>2.</text:number>
              <text:p text:style-name="al">De gemeente controleert en onderzoekt extra informatie die de betrokkene heeft ingeleverd bij de gemeente als de gemeente hierom heeft gevraagd.</text:p>
            </text:list-item>
            <text:list-item text:style-override="id1-3-2-6-20-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p text:style-name="al">
          <text:span text:style-name="nadrukvet">De gemeente kan de volgende extra gegevens opvragen:</text:span>
        </text:p>
          <text:p text:style-name="al">Politiegegevens (zie artikel 4.3 onder l van het Besluit politiegegevens);</text:p>
          <text:p text:style-name="al">Justitiële gegevens, zoals een strafblad;</text:p>
          <text:p text:style-name="al">Informatie van het Landelijk Bureau Bibob, zoals bedoeld in artikel 11a van de Wet Bibob;</text:p>
          <text:p text:style-name="al">Informatie van de Rijksbelastingdienst zoals bedoeld in artikel 7c van de Wet Bibob;</text:p>
          <text:p text:style-name="al"/>
          <text:p text:style-name="al">De gemeente kan deze extra informatie opvragen van de betrokkene zoals bedoeld in artikel 1, lid 1 van de Wet Bibob, maar ook van Bibob-relaties van de betrokkene. Daaronder vallen de volgende personen:</text:p>
          <text:p text:style-name="al">degene die direct of indirect leiding geeft of heeft gegeven aan de betrokkene;</text:p>
          <text:p text:style-name="al">degene die direct of indirect zeggenschap heeft of heeft gehad over de betrokkene;</text:p>
          <text:p text:style-name="al">degene die direct of indirect vermogen geeft of heeft gegeven aan de betrokkene;</text:p>
          <text:p text:style-name="al">degene die als leidinggevende, beheerder, bedrijfsleider of vervoersmanager staat vermeld op de aangevraagde of al gegeven beschikking;</text:p>
          <text:p text:style-name="al">degene die met de betrokkene gelijk kan worden gesteld door zijn invloed op de betrokkene.</text:p>
          <text:p text:style-name="al"/>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text:p>
          <text:p text:style-name="al">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text:p>
          <text:p text:style-name="al"/>
          <text:p text:style-name="al">
          <text:span text:style-name="nadrukondlijn">Optie 2: De betrokkene gebruikt vreemd vermogen</text:span>
        </text:p>
          <text:p text:style-name="al">In dit geval moet de betrokkene de volgende documenten inleveren:</text:p>
          <text:p text:style-name="al">Een lenings- of schenkingscontract waarop staat wat de voorwaarden voor de lening of schenking zijn. Dit contract moet in het Nederlands zijn, of vertaald zijn naar het Nederlands.</text:p>
          <text:p text:style-name="al">Documenten die de identiteit van de (indirecte) geldgever bewijzen:</text:p>
          <text:p text:style-name="al">Geldig identiteitsbewijs</text:p>
          <text:p text:style-name="al">Adres en woonplaats</text:p>
          <text:p text:style-name="al">Gegevens over de natuurlijke personen (aandeelhouders) als de financiering door rechtspersonen gebeurt.</text:p>
          <text:p text:style-name="al">Documenten waaruit blijkt waar het geld van de geldgever vandaan komt en om hoeveel geld het gaat. Denk aan overeenkomsten, jaaropgaven, loonstroken en belastingaangiftes.</text:p>
          <text:p text:style-name="al">Bankafschriften waaruit blijkt dat de betrokkene het geld heeft ontvangen.</text:p>
          <text:p text:style-name="al">Betaalt de betrokkene met contant geld? Dan moet de betrokkene laten zien hoe hij aan dit geld komt.</text:p>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p text:style-name="al"/>
          <text:p text:style-name="al">
          <text:span text:style-name="nadrukvet">Onderzoek door het Landelijk Bureau Bibob</text:span>
        </text:p>
          <text:p text:style-name="al">De gemeente kan ook het Landelijk Bureau Bibob een onderzoek laten doen. Het Landelijk Bureau Bibob heeft toegang tot meer informatie dan de gemeente, zoals internationale informatie en informatie van</text:p>
          <text:p text:style-name="al">inlichtingendiensten. Een onderzoek door het Landelijk Bureau Bibob heeft daarom meer invloed op een betrokkene en de privacy van een betrokkene dan een onderzoek door de gemeente. De gemeente laat het Landelijk</text:p>
          <text:p text:style-name="al">Bureau Bibob daarom alleen een onderzoek doen als zij dit echt nodig vindt.</text:p>
          <text:p text:style-name="al"/>
          <text:p text:style-name="al">De gemeente kan het Landelijk Bureau Bibob (LBB) onderzoek laten doen in de volgende gevallen:</text:p>
          <text:list text:style-name="id1-3-2-6-60">
            <text:list-item text:style-override="id1-3-2-6-60-1">
              <text:number>a.</text:number>
              <text:p text:style-name="al">De gemeente heeft nog vragen over de integriteit van de betrokkene en/of de omgeving van de betrokkene, zoals bedoeld in artikel 3, lid 4 van de Wet Bibob;</text:p>
            </text:list-item>
            <text:list-item text:style-override="id1-3-2-6-60-2">
              <text:number>b.</text:number>
              <text:p text:style-name="al">De gemeente heeft nog vragen over de bedrijfsstructuur van één of meerdere bedrijven die te maken hebben met de beschikking, overheidsopdracht of vastgoedtransactie;</text:p>
            </text:list-item>
            <text:list-item text:style-override="id1-3-2-6-60-3">
              <text:number>c.</text:number>
              <text:p text:style-name="al">De gemeente heeft nog vragen over de financiering van de activiteiten;</text:p>
            </text:list-item>
            <text:list-item text:style-override="id1-3-2-6-60-4">
              <text:number>d.</text:number>
              <text:p text:style-name="al">Het Landelijk Bureau Bibob adviseert de gemeente om hen onderzoek te laten doen naar de betrokkene, zoals bedoeld in artikel 11 van de Wet Bibob;</text:p>
            </text:list-item>
            <text:list-item text:style-override="id1-3-2-6-60-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text:p>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p text:style-name="al">De betrokkene heeft informatie weggelaten van het Bibob-formulier of foute informatie gegeven. Dit is strafbaar volgens artikel 225 van het Wetboek van Strafrecht. Als de gemeente denkt dat de betrokkene dit heeft gedaan, kan de gemeente aangifte doen bij de politie.</text:p>
          <text:p text:style-name="al">De betrokkene heeft onvoldoende aangetoond dat hij over voldoende financiële middelen beschikt en hoe hij hieraan is gekomen.</text:p>
          <text:p text:style-name="al">dat hij het geld voor de activiteit heeft en hoe hij aan dit geld is gekomen.</text:p>
          <text:p text:style-name="al">De betrokkene werkt niet mee aan het onderzoek van het Landelijk Bureau Bibob. Bijvoorbeeld door de gevraagde informatie of bewijzen niet te geven. Of door niet naar waarheid te antwoorden.</text:p>
          <text:p text:style-name="al">Uit het Bibob-onderzoek blijkt dat er een ernstig mate van gevaar is, zoals bedoeld in artikel 3, lid 1 van de Wet Bibob. Als de vergunning of subsidie al gegeven is, kan de gemeente deze intrekken.</text:p>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text:p>
          <text:p text:style-name="al"/>
          <text:p text:style-name="al">
          <text:span text:style-name="nadrukvet">Vastgoedtransacties</text:span>
        </text:p>
          <text:p text:style-name="al">In de volgende gevallen kan de gemeente beslissen om geen vastgoedtransactie te sluiten. Of het contract te verbreken dat na de vastgoedtransactie is gesloten. De gemeente moet die optie wel in het contract hebben opgenomen.</text:p>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p text:style-name="al">De betrokkene heeft informatie weggelaten van het Bibob-formulier of foute informatie gegeven. Dit is strafbaar volgens artikel 225 van het Wetboek van Strafrecht. Als de gemeente denkt dat de betrokkene dit heeft gedaan, kan de gemeente aangifte doen bij de politie.</text:p>
          <text:p text:style-name="al">De betrokkene heeft onvoldoende aangetoond dat hij over voldoende financiële middelen beschikt en hoe hij hieraan is gekomen.</text:p>
          <text:p text:style-name="al">De betrokkene werkt niet mee aan het onderzoek van het Landelijk Bureau Bibob. Bijvoorbeeld door de gevraagde informatie of bewijzen niet te geven. Of door niet naar waarheid te antwoorden.</text:p>
          <text:p text:style-name="al">Er is minimaal een mindere mate van gevaar dat de vastgoedtransactie wordt gebruikt voor het witwassen van crimineel geld of vermogen.</text:p>
          <text:p text:style-name="al">Er is minimaal een mindere mate van gevaar dat in of met het gebouw of de grond strafbare activiteiten zullen gebeuren.</text:p>
          <text:p text:style-name="al">De gemeente is ervan overtuigd dat de betrokkene mogelijk niet integer is door ernstige strafbare activiteiten waarmee de betrokkene te maken heeft.</text:p>
          <text:p text:style-name="al">De gemeente is ervan overtuigd dat er strafbare activiteiten zijn uitgevoerd om het gebouw of de grond te verkrijgen.</text:p>
          <text:p text:style-name="al"/>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p text:style-name="al">De betrokkene heeft informatie weggelaten van het Bibob-formulier of foute informatie gegeven. Dit is strafbaar volgens artikel 225 van het Wetboek van Strafrecht. Als de gemeente denkt dat de betrokkene dit heeft gedaan, kan de gemeente aangifte doen bij de politie.</text:p>
          <text:p text:style-name="al">De betrokkene heeft niet goed genoeg kunnen bewijzen dat hij het geld voor de activiteit heeft en hoe hij aan dit geld is gekomen.</text:p>
          <text:p text:style-name="al">De betrokkene werkt niet mee aan het onderzoek van het Landelijk</text:p>
          <text:p text:style-name="al">Bureau Bibob. Bijvoorbeeld door de gevraagde informatie of bewijzen niet te geven. Of door niet naar waarheid te antwoorden.</text:p>
          <text:p text:style-name="al">Uit het Bibob-onderzoek blijkt dat de betrokkene misschien niet integer is. De gemeente kan dan beslissen dat de partij niet mee mag doen aan de aanbesteding volgens de Aanbestedingswet 2012.</text:p>
          <text:p text:style-name="al">Bij contracten zoals bedoeld in de Jeugdwet en/of de Wet maatschappelijke ondersteuning 2015 (Wmo) kan de informatie uit het Bibob-onderzoek reden voor de gemeente zijn om het contract niet te sluiten of te verbreken.</text:p>
          <text:p text:style-name="al"/>
          <text:p text:style-name="al">
          <text:span text:style-name="nadrukvet">Hoe snel krijgt de betrokkene de uitslag van het onderzoek?</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text:p>
          <text:p text:style-name="al"/>
          <text:p text:style-name="al">De gemeente moet de betrokkene een kopie van het advies van het Landelijk Bureau Bibob geven als dit advies reden was voor de gemeente om:</text:p>
          <text:p text:style-name="al">een aanvraag voor een beschikking te weigeren;</text:p>
          <text:p text:style-name="al">een verleende beschikking in te trekken;</text:p>
          <text:p text:style-name="al">extra voorschriften (regels) op te leggen voor de beschikking.</text:p>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p text:style-name="al">uit het eigen Bibob-onderzoek van de gemeente blijkt dat de betrokkene een gevaar vormt.</text:p>
          <text:p text:style-name="al">de gemeente vermoedt dat de betrokkene de aanvraag heeft ingetrokken omdat de gemeente de Wet Bibob uitvoert.</text:p>
          <text:p text:style-name="al"/>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p text:style-name="al">Optioneel toelichting risicoactiviteiten</text:p>
          <text:p text:style-name="al"/>
          <text:p text:style-name="al">
          <text:span text:style-name="nadrukvet">Hoe zijn de risicoactiviteiten bepaald?</text:span>
        </text:p>
          <text:p text:style-name="al">In de lijst met risicoactiviteiten staan de volgende activiteiten:</text:p>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text:p>
          <text:p text:style-name="al">Activiteiten waarvoor in de gemeente Baar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p text:style-name="al">Er is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text:p>
          <text:p text:style-name="al"/>
          <text:p text:style-name="al">
          <text:span text:style-name="nadrukvet">Activiteiten die zijn toegevoegd aan de Wet Bibob</text:span>
        </text:p>
          <text:p text:style-name="al">Voor het bepalen van de risicoactiviteiten is het onderzoek van Fijnaut gebruikt. Fijnaut heeft vier criteria omschreven waarmee je kunt bepalen of een branche een verhoogd risico heeft op criminaliteit:</text:p>
          <text:list text:style-name="id1-3-2-6-148">
            <text:list-item text:style-override="id1-3-2-6-148-1">
              <text:number>1.</text:number>
              <text:p text:style-name="al">Zijn criminelen goed bekend met de branche?</text:p>
            </text:list-item>
            <text:list-item text:style-override="id1-3-2-6-148-2">
              <text:number>2.</text:number>
              <text:p text:style-name="al">Is het makkelijk om als bedrijf onderdeel te worden van de branche?</text:p>
            </text:list-item>
            <text:list-item text:style-override="id1-3-2-6-148-3">
              <text:number>3.</text:number>
              <text:p text:style-name="al">Is er veel concurrentie tussen kleine bedrijven waarin veel contant geld aanwezig is?</text:p>
            </text:list-item>
            <text:list-item text:style-override="id1-3-2-6-148-4">
              <text:number>4.</text:number>
              <text:p text:style-name="al">Heeft de branche vage, ingewikkelde en soms tegenstrijdige regels?</text:p>
            </text:list-item>
          </text:list>
          <text:p text:style-name="al"/>
          <text:p text:style-name="al">Op basis van deze criteria vallen de volgende branches onder de Wet Bibob: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p>
          <text:p text:style-name="al"/>
          <text:p text:style-name="al">Daarnaast zijn in 2010 de volgende branches toegevoegd: uitzendbranche, evenementenbranche, belwinkels, headshops, kansspelautomatenbranche en de vastgoedsector. De reden hiervoor was het onderzoek voor de Evaluatie-en Uitbreidingswet Bibob in 2010. Later is de vuurwerksector en kamerverhuur toegevoegd. Daarnaast zijn er ook sommige niet-vergunningplichtige sectoren als belwinkels, massagesalons en avondkappers toegevoegd.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 Daarom zijn ook die branches opgenomen in de lijst met risicoactiviteiten.</text:p>
          <text:p text:style-name="al"/>
          <text:p text:style-name="al">
          <text:span text:style-name="nadrukvet">Wanneer voert de gemeente een Bibob-onderzoek uit bij deze risicoactiviteiten?</text:span>
        </text:p>
          <text:p text:style-name="al">Er kan alleen een Bibob-onderzoek doen bij publiekrechtelijke beschikkingen (zoals vergunningen of subsidies) of privaatrechtelijke transacties (zoals overheidsopdrachten en vastgoedtransacties).</text:p>
          <text:p text:style-name="al">Voor onderstaande activiteiten is niet altijd een vergunning nodig. Als er geen vergunning nodig is voor een activiteit, kan er niet direct de Wet Bibob worden toegepast. Wel kan het zijn dat er nog andere beslissingen moeten nemen om die activiteit mogelijk te maken, zoals een omgevingsvergunning geven of een vastgoedtransactie sluiten. Als dat zo is, kan de Wet Bibob toch nog worden toegepast.</text:p>
          <text:p text:style-name="al">Het is de bedoeling dat het Bibob-onderzoek in een zo vroeg mogelijk stadium wordt uitgevoerd. Anders kan het lastig zijn om een beslissing terug te draaien, bijvoorbeeld bij vastgoedtransacties. Ook geeft dit de betrokkene die de activiteit wil uitvoeren snel duidelijkheid.</text:p>
          <text:p text:style-name="al"/>
          <text:p text:style-name="al">
          <text:span text:style-name="nadrukvet">Voorbeelden hoe de gemeente de Wet Bibob uitvoert bij risicoactiviteiten</text:span>
        </text:p>
          <text:p text:style-name="al"/>
          <text:p text:style-name="al">
          <text:span text:style-name="nadrukondlijn">Voorbeeld</text:span>
        </text:p>
          <text:p text:style-name="al">Een ondernemer meldt zich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ordt er een Bibob-onderzoek uitgevoerd. De gemeente heeft daar verschillende mogelijkheden voor, namelijk::</text:p>
          <text:p text:style-name="al">De ondernemer vraagt een vergunning aan voor een omgevingsplanactiviteit.</text:p>
          <text:p text:style-name="al">Er komt een vastgoedtransactie want de ondernemer huurt het gebouw van de gemeente.</text:p>
          <text:p text:style-name="al">De ondernemer vraagt om een wijziging van het omgevingsplan.</text:p>
          <text:p text:style-name="al">De ondernemer vraag duurzaamheidssubsidie aan.</text:p>
          <text:p text:style-name="al">Voor de zorgactiviteiten koopt de gemeente zorg in bij deze aanbieder.</text:p>
          <text:p text:style-name="al"/>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2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leidsregel voor de Wet Bibob gemeente Baarn</meta:user-defined>
    <meta:user-defined meta:name="DCTERMS.W3CDTF/DCTERMS.available">2026-04-01</meta:user-defined>
    <meta:user-defined meta:name="DCTERMS.W3CDTF/OVERHEIDop.jaargang">2026</meta:user-defined>
    <meta:user-defined meta:name="OVERHEIDop.publicationIssue">154262</meta:user-defined>
    <meta:user-defined meta:name="OVERHEIDop.betreftRegeling">CVDR759920_1</meta:user-defined>
    <meta:user-defined meta:name="xs:date/OVERHEIDop.startdatum">2026-11-12</meta:user-defined>
    <meta:user-defined meta:name="OVERHEIDop.GmbID/DC.identifier">gmb-2026-154262</meta:user-defined>
    <meta:user-defined meta:name="OVERHEIDop.versieInformatie"/>
  </office:meta>
</office:document-meta>
</file>