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ijmarkt op 27 april 2026 aan Willem Barentszweg 69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llem Barentszweg 69 in Geldrop</text:p>
            <text:p text:style-name="common-al">Verzenddatum besluit : 30 maart 2026</text:p>
            <text:p text:style-name="common-al">Omschrijving : Vrijmarkt op 27 april 2026.</text:p>
            <text:p text:style-name="common-al">Zaaknummer : 25453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45316</meta:user-defined>
    <dc:language>nl</dc:language>
    <meta:user-defined meta:name="OVERHEIDop.locatietype/OVERHEIDop.gebiedsmarkering">Adres</meta:user-defined>
    <meta:user-defined meta:name="DC.title">Toestemming voor de Vrijmarkt op 27 april 2026 aan Willem Barentszweg 69 te Geldro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261</meta:user-defined>
    <meta:user-defined meta:name="OVERHEIDop.GmbID/DC.identifier">gmb-2026-154261</meta:user-defined>
    <meta:user-defined meta:name="OVERHEIDop.versieInformatie"/>
  </office:meta>
</office:document-meta>
</file>