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Europese Fietsweek met een route deels door de gemeente Leeuwarden (EVE-2025-034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Europese Fietsweek met een route deels door de gemeente Leeuwarden op 11 en 17 juli 2026.</text:span>
          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2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5-034489</meta:user-defined>
    <dc:language>nl</dc:language>
    <meta:user-defined meta:name="OVERHEIDop.locatietype/OVERHEIDop.gebiedsmarkering">Vlak</meta:user-defined>
    <meta:user-defined meta:name="DC.title">Verklaring van geen bezwaar voor Europese Fietsweek met een route deels door de gemeente Leeuwarden (EVE-2025-034489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26</meta:user-defined>
    <meta:user-defined meta:name="OVERHEIDop.GmbID/DC.identifier">gmb-2026-15426</meta:user-defined>
    <meta:user-defined meta:name="OVERHEIDop.versieInformatie"/>
  </office:meta>
</office:document-meta>
</file>