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van de woning op het perceel Heerewaardenhof 6, 3826 K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van de woning op het perceel Heerewaardenhof 6, 3826 KS Amersfoort</text:span>
          </text:p>
            <text:p text:style-name="common-al">De Gemeente Amersfoort heeft op 23-03-2026 een aanvraag voor een omgevingsvergunning ontvangen voor het plaatsen van een dakkapel op het voordakvlak van de woning op het perceel Heerewaardenhof 6, 3826 KS Amersfoort, met kenmerk CLZ-000342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25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5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5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239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van de woning op het perceel Heerewaardenhof 6, 3826 KS Amersfoor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255</meta:user-defined>
    <meta:user-defined meta:name="OVERHEIDop.GmbID/DC.identifier">gmb-2026-154255</meta:user-defined>
    <meta:user-defined meta:name="OVERHEIDop.versieInformatie"/>
  </office:meta>
</office:document-meta>
</file>