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ohanna Naberhage 36, 8302WP Emmeloord: houten kozijnen vervangen v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6 is een aanvraag om Omgevingsvergunning binnen gekomen voor deze locatie. De aanvraag is geregistreerd onder zaaknummer Z2026-0000121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42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6-00001219</meta:user-defined>
    <meta:user-defined meta:name="DCTERMS.abstract">Johanna Naberhage 36, 8302WP Emmeloord: houten kozijnen vervangen voor kunststof kozijnen</meta:user-defined>
    <dc:language>nl</dc:language>
    <meta:user-defined meta:name="OVERHEIDop.locatietype/OVERHEIDop.gebiedsmarkering">Vlak</meta:user-defined>
    <meta:user-defined meta:name="DC.title">Aanvraag vergunning Johanna Naberhage 36, 8302WP Emmeloord: houten kozijnen vervangen voor kunststof kozijn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50</meta:user-defined>
    <meta:user-defined meta:name="OVERHEIDop.GmbID/DC.identifier">gmb-2026-154250</meta:user-defined>
    <meta:user-defined meta:name="OVERHEIDop.versieInformatie"/>
  </office:meta>
</office:document-meta>
</file>