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Koningsdag Ijzerlo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COV Ijzerlo</text:p>
            <text:p text:style-name="common-al">Activiteit: het organiseren van Koningsdag 2026</text:p>
            <text:p text:style-name="common-al">Locatie: nabij de Thijsweg 19 bij `t Dorpshuus, Ijzerlo</text:p>
            <text:p text:style-name="common-al">Datum/periode: 26 april 2026 van 17.00u tot 27 april 2026 20.00u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424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4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4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Koningsdag Ijzerlo, Aalt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249</meta:user-defined>
    <meta:user-defined meta:name="OVERHEIDop.GmbID/DC.identifier">gmb-2026-154249</meta:user-defined>
    <meta:user-defined meta:name="OVERHEIDop.versieInformatie"/>
  </office:meta>
</office:document-meta>
</file>