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Burgemeester van Waninglaan 88, 9351 LW Leek, Leek (LEE01) H 371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maart 2026 een besluit genomen op de aanvraag met zaaknummer 2026190339 voor het plaatsen van een dakkapel  op locatie Burgemeester van Waninglaan 88, 9351 LW Leek, Leek (LEE01) H 3712. </text:p>
            <text:p text:style-name="common-al">De vergunning is verleend. Het besluit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24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4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4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33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kapel  - Burgemeester van Waninglaan 88, 9351 LW Leek, Leek (LEE01) H 3712</meta:user-defined>
    <meta:user-defined meta:name="DCTERMS.W3CDTF/DCTERMS.available">2026-04-01</meta:user-defined>
    <meta:user-defined meta:name="DCTERMS.W3CDTF/OVERHEIDop.jaargang">2026</meta:user-defined>
    <meta:user-defined meta:name="OVERHEIDop.publicationIssue">154245</meta:user-defined>
    <meta:user-defined meta:name="OVERHEIDop.GmbID/DC.identifier">gmb-2026-154245</meta:user-defined>
    <meta:user-defined meta:name="OVERHEIDop.versieInformatie"/>
  </office:meta>
</office:document-meta>
</file>