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oedersdijk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afwijken van regels ruimtelijke ordening voor het realiseren van een pedicuresalon aan huis op de locatie Broedersdijk 6 in Rijssen. De aanvraag is geregistreerd onder zaaknummer Z2026-000011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9</meta:user-defined>
    <meta:user-defined meta:name="DCTERMS.abstract">Broedersdijk 6 in Rijssen, het afwijken van regels RO voor het realiseren van een pedicuresalon aan huis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oedersdijk 6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41</meta:user-defined>
    <meta:user-defined meta:name="OVERHEIDop.GmbID/DC.identifier">gmb-2026-154241</meta:user-defined>
    <meta:user-defined meta:name="OVERHEIDop.versieInformatie"/>
  </office:meta>
</office:document-meta>
</file>