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ten behoeve van campagne voeren voor dienstverlenende activiteiten van KPN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 APV en bijzondere wetten</text:span>
          </text:p>
            <text:p text:style-name="common-al">Op grond van artikel 5:18 van de Algemene Plaatselijke Verordening is de volgende vergunning verleend voor: ¹</text:p>
            <text:list text:style-name="id1-3-2-1-1-4">
              <text:list-item text:style-override="id1-3-2-1-1-4-1">
                <text:number>-</text:number>
                <text:p text:style-name="al">Het innemen van een incidentele standplaats ten behoeve van campagne voeren voor dienstverlenende activiteiten van KPN, zaaknummer: 25Z03058</text:p>
              </text:list-item>
            </text:list>
            <text:p text:style-name="common-al">Datum bekendmaking 12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058</meta:user-defined>
    <dc:language>nl</dc:language>
    <meta:user-defined meta:name="OVERHEIDop.locatietype/OVERHEIDop.gebiedsmarkering">Gemeente</meta:user-defined>
    <meta:user-defined meta:name="DC.title">Toestemming voor het innemen van een incidentele standplaats ten behoeve van campagne voeren voor dienstverlenende activiteiten van KPN te Losser</meta:user-defined>
    <meta:user-defined meta:name="DCTERMS.W3CDTF/DCTERMS.available">2026-01-14</meta:user-defined>
    <meta:user-defined meta:name="DCTERMS.W3CDTF/OVERHEIDop.jaargang">2026</meta:user-defined>
    <meta:user-defined meta:name="OVERHEIDop.publicationIssue">15424</meta:user-defined>
    <meta:user-defined meta:name="OVERHEIDop.GmbID/DC.identifier">gmb-2026-15424</meta:user-defined>
    <meta:user-defined meta:name="OVERHEIDop.versieInformatie"/>
  </office:meta>
</office:document-meta>
</file>