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renborgdelweg 10-MZW, 5916NK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Arenborgdelweg 10-MZW, 5916NK Venlo</text:span>
            </text:span>
          </text:p>
            <text:p text:style-name="common-al">Voor het aanleggen van een tweede inrit/uitweg</text:p>
            <text:p text:style-name="common-al">Bekendgemaakt/verzonden op 30 maart 2026</text:p>
            <text:p text:style-name="common-al">Kenmerk Z2026-00698</text:p>
            <text:p text:style-name="common-al">Door dit besluit is de uiterste beslisdatum 11 mei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423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3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3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698</meta:user-defined>
    <meta:user-defined meta:name="DCTERMS.abstract">Betreft: Beschikking verlenging beslistermijn op locatie Arenborgdelweg 10-MZW, 5916NK Ven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- Arenborgdelweg 10-MZW, 5916NK Venlo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239</meta:user-defined>
    <meta:user-defined meta:name="OVERHEIDop.GmbID/DC.identifier">gmb-2026-154239</meta:user-defined>
    <meta:user-defined meta:name="OVERHEIDop.versieInformatie"/>
  </office:meta>
</office:document-meta>
</file>