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orsweg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verbranden van afvalstoffen anders dan in een ippc-installatie op de locatie Morsweg 24 in Rijssen. De aanvraag is geregistreerd onder zaaknummer Z2026-000012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03</meta:user-defined>
    <meta:user-defined meta:name="DCTERMS.abstract">Morsweg 24 in Rijssen, het verbranden van afvalstoffen anders dan in een ippc-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Morsweg 24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37</meta:user-defined>
    <meta:user-defined meta:name="OVERHEIDop.GmbID/DC.identifier">gmb-2026-154237</meta:user-defined>
    <meta:user-defined meta:name="OVERHEIDop.versieInformatie"/>
  </office:meta>
</office:document-meta>
</file>