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Nijverheidsstraat 1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6 hebben wij een aanvraag ontvangen voor het faceliften van het kantoor en de hal op de locatie Nijverheidsstraat 15 in Rijssen. De aanvraag is geregistreerd onder zaaknummer Z2026-0000120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5423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3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3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01</meta:user-defined>
    <meta:user-defined meta:name="DCTERMS.abstract">Nijverheidsstraat 15 in Rijssen, het faceliften van het kantoor en de hal</meta:user-defined>
    <dc:language>nl</dc:language>
    <meta:user-defined meta:name="OVERHEIDop.locatietype/OVERHEIDop.gebiedsmarkering">Vlak</meta:user-defined>
    <meta:user-defined meta:name="DC.title">Kennisgeving ontvangst aanvraag omgevingsvergunning (omgevingsplan) Nijverheidsstraat 15 in Rijss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4235</meta:user-defined>
    <meta:user-defined meta:name="OVERHEIDop.GmbID/DC.identifier">gmb-2026-154235</meta:user-defined>
    <meta:user-defined meta:name="OVERHEIDop.versieInformatie"/>
  </office:meta>
</office:document-meta>
</file>