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fferbakmarkt Waalkade 2026 op 18 april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VD-organisatie voor Kofferbakmarkt Waalkade 2026 op 18 april<text:span text:style-name="nadrukvet"/>2026 van 09.00 uur tot 16.00 uur op de Waalkade in Tiel. (verzenddatum: 26 maart 2026)</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31 maart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423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3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3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Kofferbakmarkt Waalkade 2026 op 18 april Tiel, verzenddatum 26-3-2026.</meta:user-defined>
    <dc:language>nl</dc:language>
    <meta:user-defined meta:name="OVERHEIDop.locatietype/OVERHEIDop.gebiedsmarkering">Weg</meta:user-defined>
    <meta:user-defined meta:name="DC.title">Toestemming voor Kofferbakmarkt Waalkade 2026 op 18 april Tiel</meta:user-defined>
    <meta:user-defined meta:name="DCTERMS.W3CDTF/DCTERMS.available">2026-04-01</meta:user-defined>
    <meta:user-defined meta:name="DCTERMS.W3CDTF/OVERHEIDop.jaargang">2026</meta:user-defined>
    <meta:user-defined meta:name="OVERHEIDop.publicationIssue">154231</meta:user-defined>
    <meta:user-defined meta:name="OVERHEIDop.GmbID/DC.identifier">gmb-2026-154231</meta:user-defined>
    <meta:user-defined meta:name="OVERHEIDop.versieInformatie"/>
  </office:meta>
</office:document-meta>
</file>