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6 april 2026 van 07:00 uur tot 12:00 uur, Dokter Van der Stamstraat, 2265 BC Leidschendam - kenmerk 00002392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6 april 2026 van 07:00 uur tot 12:00 uur.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2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2926</meta:user-defined>
    <dc:language>nl</dc:language>
    <meta:user-defined meta:name="OVERHEIDop.locatietype/OVERHEIDop.gebiedsmarkering">Vlak</meta:user-defined>
    <meta:user-defined meta:name="DC.title">Vergunning verleend voor het plaatsen van een hijskraan op 6 april 2026 van 07:00 uur tot 12:00 uur, Dokter Van der Stamstraat, 2265 BC Leidschendam - kenmerk 000023929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30</meta:user-defined>
    <meta:user-defined meta:name="OVERHEIDop.GmbID/DC.identifier">gmb-2026-154230</meta:user-defined>
    <meta:user-defined meta:name="OVERHEIDop.versieInformatie"/>
  </office:meta>
</office:document-meta>
</file>