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Korte Bellingstraat ongenummerd kadastraal bekend als HUL00 A 3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asbest dak van de garage verwijderen aan Hulst, Korte Bellingstraat ongenummerd kadastraal bekend als HUL00 A 3399</text:span>
          </text:p>
            <text:p text:style-name="common-al">
            
          </text:p>
            <text:p text:style-name="common-al">Zaaknummer: 06771004362</text:p>
            <text:p text:style-name="common-al">Acceptatie datum verzonden: 30-03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422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04362</meta:user-defined>
    <meta:user-defined meta:name="DCTERMS.abstract">Acceptatie sloopmelding voor 06771004362 het asbest dak van de garage verwijderen aan Hulst, Korte Bellingstraat ongenummerd kadastraal bekend als HUL00 A 3399</meta:user-defined>
    <dc:language>nl</dc:language>
    <meta:user-defined meta:name="OVERHEIDop.locatietype/OVERHEIDop.gebiedsmarkering">Vlak</meta:user-defined>
    <meta:user-defined meta:name="DC.title">Acceptatie sloopmelding, Hulst, Korte Bellingstraat ongenummerd kadastraal bekend als HUL00 A 3399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29</meta:user-defined>
    <meta:user-defined meta:name="OVERHEIDop.GmbID/DC.identifier">gmb-2026-154229</meta:user-defined>
    <meta:user-defined meta:name="OVERHEIDop.versieInformatie"/>
  </office:meta>
</office:document-meta>
</file>