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 RUIMTELIJK EN TECHNISCH BOUWEN – (VUG00) L 332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Vught (VUG00) L 3322, realiseren van een spoorkruising richting Tilburg, Z25-298316.</text:p>
              </text:list-item>
            </text:list>
            <text:p text:style-name="common-al"/>
            <text:p text:style-name="common-al">De vergunning is verzonden op 27 maart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5422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2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2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VUGHT - VERLEENDE OMGEVINGSVERGUNNING – RUIMTELIJK EN TECHNISCH BOUWEN – (VUG00) L 3322 VUGHT</meta:user-defined>
    <meta:user-defined meta:name="DCTERMS.W3CDTF/DCTERMS.available">2026-04-08</meta:user-defined>
    <meta:user-defined meta:name="DCTERMS.W3CDTF/OVERHEIDop.jaargang">2026</meta:user-defined>
    <meta:user-defined meta:name="OVERHEIDop.publicationIssue">154226</meta:user-defined>
    <meta:user-defined meta:name="OVERHEIDop.GmbID/DC.identifier">gmb-2026-154226</meta:user-defined>
    <meta:user-defined meta:name="OVERHEIDop.versieInformatie"/>
  </office:meta>
</office:document-meta>
</file>