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gboo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ontvangen voor het bouwen van een woning op de locatie Langboog 5 in Rijssen. De aanvraag is geregistreerd onder zaaknummer Z2026-000012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7</meta:user-defined>
    <meta:user-defined meta:name="DCTERMS.abstract">Langboog 5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gboog 5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25</meta:user-defined>
    <meta:user-defined meta:name="OVERHEIDop.GmbID/DC.identifier">gmb-2026-154225</meta:user-defined>
    <meta:user-defined meta:name="OVERHEIDop.versieInformatie"/>
  </office:meta>
</office:document-meta>
</file>