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Zwaluwstraat 8 en 10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aanleggen van twee gesloten bodemenergiesystemen </text:p>
            <text:p text:style-name="common-al">Locatie: Zwaluwstraat 8, 5409 AK Odiliapeel en Zwaluwstraat 10, 5409 AK Odiliapeel</text:p>
            <text:p text:style-name="common-al">DSO-kenmerk: 2026022601791</text:p>
            <text:p text:style-name="common-al">Zaaknummer:  Z/275525</text:p>
            <text:p text:style-name="common-al">Datum ontvangen:  d.d. 26 febr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422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755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Maashorst - Melding Besluit activiteiten leefomgeving (Bal) – Zwaluwstraat 8 en 10 Odiliape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21</meta:user-defined>
    <meta:user-defined meta:name="OVERHEIDop.GmbID/DC.identifier">gmb-2026-154221</meta:user-defined>
    <meta:user-defined meta:name="OVERHEIDop.versieInformatie"/>
  </office:meta>
</office:document-meta>
</file>