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g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wijzigen van de dakkapel  op de locatie Hagweg 1 in Rijssen. De aanvraag is geregistreerd onder zaaknummer Z2026-000012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Hagweg 1 in Rijssen, het wijzigen van de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gweg 1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18</meta:user-defined>
    <meta:user-defined meta:name="OVERHEIDop.GmbID/DC.identifier">gmb-2026-154218</meta:user-defined>
    <meta:user-defined meta:name="OVERHEIDop.versieInformatie"/>
  </office:meta>
</office:document-meta>
</file>