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Landuwerweg 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bben wij een aanvraag ontvangen voor het samenvoegen van de parkshop en de receptie op de locatie Landuwerweg 19 in Holten. De aanvraag is geregistreerd onder zaaknummer Z2026-000012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26</meta:user-defined>
    <meta:user-defined meta:name="DCTERMS.abstract">Landuwerweg 19 in Holten, het samenvoegen van de parkshop en de receptie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Landuwerweg 19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09</meta:user-defined>
    <meta:user-defined meta:name="OVERHEIDop.GmbID/DC.identifier">gmb-2026-154209</meta:user-defined>
    <meta:user-defined meta:name="OVERHEIDop.versieInformatie"/>
  </office:meta>
</office:document-meta>
</file>