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Rijssenseweg 1 ( K 352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6 hebben wij een aanvraag ontvangen voor het herbouwen van een schuur op de locatie Rijssenseweg 1 (K 352) in Holten. De aanvraag is geregistreerd onder zaaknummer Z2026-000011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5420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20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94</meta:user-defined>
    <meta:user-defined meta:name="DCTERMS.abstract">Rijssenseweg 1 ( K 352) in Holten, het her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(omgevingsplan) Rijssenseweg 1 ( K 352) in Holt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4205</meta:user-defined>
    <meta:user-defined meta:name="OVERHEIDop.GmbID/DC.identifier">gmb-2026-154205</meta:user-defined>
    <meta:user-defined meta:name="OVERHEIDop.versieInformatie"/>
  </office:meta>
</office:document-meta>
</file>