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bloesemshow 2026 op 10 april Zoelensestraat 43a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Fokkersclub Midden Betuwe voor Avondbloesemshow 2026 op 10 april<text:span text:style-name="nadrukvet"/>van 08.00 uur tot 23.00 uur op Manege de Roskam, Zoelensestraat 43a in Kapel Avezaath. (verzenddatum: 24 maart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1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2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venementenvergunning</meta:user-defined>
    <meta:user-defined meta:name="DCTERMS.abstract">Toestemming voor Avondbloesemshow 2026 op 10 april Zoelensestraat 43a Kapel Avezaath, verzenddatum 24 maart 2026.</meta:user-defined>
    <dc:language>nl</dc:language>
    <meta:user-defined meta:name="OVERHEIDop.locatietype/OVERHEIDop.gebiedsmarkering">Adres</meta:user-defined>
    <meta:user-defined meta:name="DC.title">Toestemming voor Avondbloesemshow 2026 op 10 april Zoelensestraat 43a Kapel Avezaath</meta:user-defined>
    <meta:user-defined meta:name="DCTERMS.W3CDTF/DCTERMS.available">2026-04-01</meta:user-defined>
    <meta:user-defined meta:name="DCTERMS.W3CDTF/OVERHEIDop.jaargang">2026</meta:user-defined>
    <meta:user-defined meta:name="OVERHEIDop.publicationIssue">154204</meta:user-defined>
    <meta:user-defined meta:name="OVERHEIDop.GmbID/DC.identifier">gmb-2026-154204</meta:user-defined>
    <meta:user-defined meta:name="OVERHEIDop.versieInformatie"/>
  </office:meta>
</office:document-meta>
</file>