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geluid, ontheffing geluidshinder voor onderhoudswerkzaamheden aan het spoor van 6 tot en met 8 juni 2026, G.W.van Marleweg 7711E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het volgende besluit maatwerkvoorschrift geluid is verleend:</text:p>
            <text:p text:style-name="common-al">
            <text:span text:style-name="nadrukvet">Kenmerk:</text:span> Z/26/800366</text:p>
            <text:p text:style-name="common-al">
            <text:span text:style-name="nadrukvet">Verzenddatum besluit:</text:span> 30-03-2026</text:p>
            <text:p text:style-name="common-al">
            <text:span text:style-name="nadrukvet">Locatie:</text:span> Spoorwegovergang G.W.van Marleweg 7711ER Nieuwleusen</text:p>
            <text:p text:style-name="common-al">
            <text:span text:style-name="nadrukvet">Projectomschrijving:</text:span> aanvraag maatwerkvoorschrift geluid voor onderhoudswerkzaamheden aan het spoor van 6 tot en met 8 juni 2026 bij de spoorwegovergang G.W. van Marleweg te Nieuwleusen 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2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800366</meta:user-defined>
    <meta:user-defined meta:name="DCTERMS.abstract">aanvraag ontheffing geluidshinder voor onderhoudswerkzaamheden aan het spoor bij de G.W. van Marleweg te Nieuwleusen van 6 tot en met 8 juni 2026</meta:user-defined>
    <dc:language>nl</dc:language>
    <meta:user-defined meta:name="OVERHEIDop.locatietype/OVERHEIDop.gebiedsmarkering">Punt</meta:user-defined>
    <meta:user-defined meta:name="DC.title">Besluit maatwerkvoorschrift geluid, ontheffing geluidshinder voor onderhoudswerkzaamheden aan het spoor van 6 tot en met 8 juni 2026, G.W.van Marleweg 7711ER Nieuwleu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4203</meta:user-defined>
    <meta:user-defined meta:name="OVERHEIDop.GmbID/DC.identifier">gmb-2026-154203</meta:user-defined>
    <meta:user-defined meta:name="OVERHEIDop.versieInformatie"/>
  </office:meta>
</office:document-meta>
</file>