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riatlon op 13 juni 2026 aan Zwembadweg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Zwembadweg Geldrop</text:p>
            <text:p text:style-name="common-al">Verzenddatum besluit : 30 maart 2026</text:p>
            <text:p text:style-name="common-al">Omschrijving : Triatlon op 13 juni 2026. </text:p>
            <text:p text:style-name="common-al">Zaaknummer : 298135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420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0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0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981358</meta:user-defined>
    <dc:language>nl</dc:language>
    <meta:user-defined meta:name="OVERHEIDop.locatietype/OVERHEIDop.gebiedsmarkering">Weg</meta:user-defined>
    <meta:user-defined meta:name="DC.title">Toestemming voor een Triatlon op 13 juni 2026 aan Zwembadweg te Geldrop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201</meta:user-defined>
    <meta:user-defined meta:name="OVERHEIDop.GmbID/DC.identifier">gmb-2026-154201</meta:user-defined>
    <meta:user-defined meta:name="OVERHEIDop.versieInformatie"/>
  </office:meta>
</office:document-meta>
</file>