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emtuin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ij een aanvraag ontvangen voor het plaatsen van een poort in de achtertuin op de locatie Heemtuin 38 in Rijssen. De aanvraag is geregistreerd onder zaaknummer Z2026-000012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7</meta:user-defined>
    <meta:user-defined meta:name="DCTERMS.abstract">Heemtuin 38 in Rijssen, het plaatsen van een poort in de achtertuin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emtuin 38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00</meta:user-defined>
    <meta:user-defined meta:name="OVERHEIDop.GmbID/DC.identifier">gmb-2026-154200</meta:user-defined>
    <meta:user-defined meta:name="OVERHEIDop.versieInformatie"/>
  </office:meta>
</office:document-meta>
</file>