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derde wijziging van de Subsidieregeling isolatie woningen Edam-Volendam (Derde wijziging Subsidieregeling isolatie woning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titel 4.2 en artikel 4:23, eerste lid van de Algemene Wet bestuursrecht en de artikelen 3, eerste lid, en 6, derde lid van de Algemene subsidieverordening Edam-Volendam; </text:p>
            <text:p text:style-name="al"/>
            <text:p text:style-name="al">overwegende dat door een verruiming van het subsidieplafond meer huishoudens hun woning betaalbaar kunnen verduurzamen; </text:p>
            <text:p text:style-name="al"/>
            <text:p text:style-name="al">dat het gebruik van de gezondheidsschadelijke stoffen bij het uitvoeren van isolatiemaatregelen niet gestimuleerd zal worden;</text:p>
            <text:p text:style-name="al"/>
            <text:p text:style-name="al">dat het daarom wenselijk is de Subsidieregeling isolatie woningen Edam-Volendam daarop aan te passen;</text:p>
            <text:p text:style-name="al"/>
            <text:p text:style-name="al">B E S L U I T:</text:p>
            <text:p text:style-name="al"/>
            <text:p text:style-name="al">vast te stellen de volgende <text:span text:style-name="nadrukvet">Derde wijziging Subsidieregeling isolatie woningen Edam-Volen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text:p>
            <text:p text:style-name="al">Het besluit Subsidieregeling isolatie woningen Edam-Volendam wordt als volgt gewijzigd.</text:p>
            <text:p text:style-name="al"/>
            <text:list text:style-name="id1-3-2-2-1-4">
              <text:list-item text:style-override="id1-3-2-2-1-4-1">
                <text:number>A.</text:number>
                <text:p text:style-name="al">Artikel 3 wordt als volgt gewijzigd:</text:p>
                <text:p text:style-name="al">Artikel 3, tweede lid, sub h aanhef en onder III wordt vervangen en komt als volgt te luiden:</text:p>
                <text:list text:style-name="id1-3-2-2-1-4-1-4">
                  <text:list-item text:style-override="id1-3-2-2-1-4-1-4-1">
                    <text:number>III.</text:number>
                    <text:p text:style-name="al">het isolatiemateriaal een Rd-waarde van ten minste 1,1 m2·K/W heeft en geen UF-schuim is; en waarbij het aanbrengen van lokaal gespoten PIR of PUR gebeurt met HFK-vrije blaasmiddelen</text:p>
                  </text:list-item>
                </text:list>
              </text:list-item>
              <text:list-item text:style-override="id1-3-2-2-1-4-2">
                <text:number>B.</text:number>
                <text:p text:style-name="al">Artikel 10 wordt als volgt gewijzigd:</text:p>
                <text:p text:style-name="al">In artikel 10, eerste lid, wordt het bedrag ad € 871.100,-- vervangen door het bedrag € 1.018.623,-- en komt het eerste lid hierdoor als volgt te luiden:</text:p>
                <text:list text:style-name="id1-3-2-2-1-4-2-4">
                  <text:list-item text:style-override="id1-3-2-2-1-4-2-4-1">
                    <text:number>1.</text:number>
                    <text:p text:style-name="al">De hoogte van het voor deze subsidieregeling beschikbare bedrag is € 1.018.623,--.</text:p>
                  </text:list-item>
                </text:list>
              </text:list-item>
              <text:list-item text:style-override="id1-3-2-2-1-4-3">
                <text:number>D.</text:number>
                <text:p text:style-name="al">Artikel 11 wordt als volgt gewijzigd:</text:p>
                <text:p text:style-name="al">In Artikel 11 wordt een sub q toegevoegd:</text:p>
                <text:list text:style-name="id1-3-2-2-1-4-3-4">
                  <text:list-item text:style-override="id1-3-2-2-1-4-3-4-1">
                    <text:number>q.</text:number>
                    <text:p text:style-name="al">het de activiteit spouwmuurisolatie betreft en de uitvoering hiervan met gebruik van UF -schuim plaatsvond.</text:p>
                  </text:list-item>
                </text:list>
              </text:list-item>
              <text:list-item text:style-override="id1-3-2-2-1-4-4">
                <text:number>E.</text:number>
                <text:p text:style-name="al">De toelichting wordt als volgt gewijzigd</text:p>
                <text:list text:style-name="id1-3-2-2-1-4-4-3">
                  <text:list-item text:style-override="id1-3-2-2-1-4-4-3-1">
                    <text:number>1.</text:number>
                    <text:p text:style-name="al">Bij toelichting van artikel 3 wordt onder de laatste alinea een nieuwe alinea toegevoegd. De toelichting bij artikel 3 komt hierdoor als volgt te luiden:</text:p>
                    <text:p text:style-name="al"/>
                    <text:p text:style-name="al">
                    <text:span text:style-name="nadrukvet">Artikel 3</text:span>
                  </text:p>
                    <text:p text:style-name="al">In dit artikel zijn de diverse activiteiten beschreven waarvoor subsidie kan worden aangevraagd.</text:p>
                    <text:p text:style-name="al"/>
                    <text:p text:style-name="al">Het betreft gerichte maatregelen, die de eigenaar-bewoner door een bouwbedrijf heeft laten uitvoeren of die hij zelf kon verrichten, omdat hij over de kennis en vaardigheid beschikte om zijn woning duurzamer te maken. Uiteraard betreft het volledig afgeronde activiteiten. Het uitvoeren van een specifieke maatregel voor een deel is niet voldoende om hiervoor in aanmerking voor subsidie te komen. Om verwarring te voorkomen wat onder een activiteit wel of niet valt zijn de begrippen die de activiteit omschrijven nader toegelicht onder artikel 1.</text:p>
                    <text:p text:style-name="al"/>
                    <text:p text:style-name="al">Vooralsnog geldt voor deze activiteiten dat naast de volledige afronding van de activiteit ook, indien zij in doe het zelf zijn uitgevoerd, aangetoond moet worden dat de uitvoering van de maatregel vergelijkbaar met een professionele aanpak moet zijn. Omdat het plaatsen van bijvoorbeeld een ventilatiesysteem of het aanbrengen van spouwmuurisolatie om specifieke kennis vraagt om effectief te werken, is het niet mogelijk om voor een reeks uitgevoerde isolatieactiviteiten subsidie te ontvangen als zij door de eigenaar-bewoner zelf geplaatst zijn.</text:p>
                    <text:p text:style-name="al"/>
                    <text:p text:style-name="al">Voor enkele maatregelen gelden beperkingen, die voortkomen uit specifieke wetten. Zo is het bijvoorbeeld alleen mogelijk materiaal te gebruiken dat aan bepaalde normwaarden voldoet of mogen door de maatregel geen gevaren voor het milieu, de natuur of veranderingen aan een beschermde status van het gebouw worden veroorzaakt. Of worden bepaalde eisen gesteld voor het minimaal aantal vierkante meters materiaal dat moet worden vervangen. Uit de overgelegde documenten moet blijken dat hieraan wordt voldaan. Bij de beoordeling worden daarom de kaders die het rijk hanteert aangehouden.</text:p>
                    <text:p text:style-name="al"/>
                    <text:p text:style-name="al">Daarnaast mag geen UF-schuim worden gebruikt voor het vervangen van de isolatie in spouwmuren. Bij het aanbrengen van dit schuim, maar ook daarna, kunnen hoge concentraties van de schadelijke stof formaldehyde vrijkomen in de woning waardoor de eigenaar-bewoner, maar ook medewerkers van het bedrijf die de isolatie aanbrengen lopen gevaar op gezondheidsrisico’s. </text:p>
                    <text:p text:style-name="al"/>
                  </text:list-item>
                  <text:list-item text:style-override="id1-3-2-2-1-4-4-3-2">
                    <text:number>2.</text:number>
                    <text:p text:style-name="al">Bij toelichting van van artikel 11 wordt onder de laatste alinea een nieuwe alinea toegevoegd. De toelichting bij artikel 11 komt hierdoor als volgt te luiden:</text:p>
                    <text:p text:style-name="al"/>
                    <text:p text:style-name="al">
                    <text:span text:style-name="nadrukvet">Artikel 11</text:span>
                  </text:p>
                    <text:p text:style-name="al">In dit artikel worden weigeringsgronden opgenomen, die het voor het college mogelijk maken uit beleidsmatige overwegingen een aanvraag niet te honoreren. Daarnaast zijn er ook weigeringsgronden van toepassing op deze regeling die al in artikel 4:35 van de Awb zijn opgenomen.</text:p>
                    <text:p text:style-name="al"/>
                    <text:p text:style-name="al">De bijzondere weigeringsgrond, namelijk overschrijding van het subsidieplafond (artikel 4:25, lid 2 Awb) is opgenomen in artikel 10 van deze regeling.</text:p>
                    <text:p text:style-name="al"/>
                    <text:p text:style-name="al">De weigeringsgronden die in dit artikel vermeld worden richten zich vooral op de classificering van de aanvrager en zijn eigendom en de activiteit. Het is belangrijk dat de activiteit goed en effectief is gerealiseerd, omdat anders het beoogde doel, namelijk de verduurzaming van deze huizen, niet kan worden bereikt.</text:p>
                    <text:p text:style-name="al"/>
                    <text:p text:style-name="al">De Omgevingswet en de Wet Natuurbescherming verplichten de eigenaar-bewoner te waarborgen om bij het uitvoeren van een van de isolatiemaatregelen bedreigde natuur- en diersoorten ongemoeid te laten. Daarom wordt bij de opsomming van de weigeringsgronden ook ingegaan op de beperkende criteria door andere wet- en regelgeving die van invloed zijn op de uitvoerbaarheid van een specifieke isolatiemaatregel.</text:p>
                    <text:p text:style-name="al"/>
                    <text:p text:style-name="al">Bij de opsomming van de weigeringsgronden wordt daarnaast ook ingegaan op het voorkomen van gezondheidsklachten of -schade door het gebruik van gevaarlijke isolatiematerialen. Het is gebleken dat zich landelijk meerdere casussen hebben voorgedaan met problemen die volgen op na-isolatie met UF-schuim. Denk aan klachten zoals irritatie aan ogen, neus en keel, maar ook hoofdpijn en misselijkheid. In deze casussen werden hoge concentraties formaldehyde gevonden in het binnenmilieu van de woningen. Daarom wordt geen subsidie verstrekt voor het vervangen van spouwmuurisolatie waarbij dit gezondheidsschadelijke materiaal is gebruikt.</text:p>
                  </text:list-item>
                </text:list>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de eerste dag na die waarop zij is bekendgemaakt.</text:p>
            <text:p text:style-name="al"/>
          </text:section>
        </text:section>
        <text:section text:name="regeling-sluiting_id1-3-2-3" text:style-name="regeling-sluiting">
          <text:section text:name="slotformulering_id1-3-2-3-1" text:style-name="slotformulering">
            <text:p text:style-name="al">Aldus vastgesteld in de collegevergadering van xx maart 2026,</text:p>
            <text:p text:style-name="al">het college van burgemeester en wethouders van Edam-Volendam,</text:p>
            <text:p text:style-name="al">de secretaris, de burgemeester,</text:p>
            <text:p text:style-name="al">C. Rijnberg. R.J. Beuker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41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Natuur en milieu | Organisatie en beleid</meta:user-defined>
    <meta:user-defined meta:name="DC.source">artikel 3 Algemene subsidieverordening Edam-Volendam]|[https://lokaleregelgeving.overheid.nl/CVDR411535/3</meta:user-defined>
    <meta:user-defined meta:name="DC.source">titel 4.2 van de Algemene wet bestuursrecht]|[1.0:c:BWBR0005537&amp;titeldeel=4.2&amp;g=2024-01-01</meta:user-defined>
    <meta:user-defined meta:name="OVERHEIDop.referentienummer">Z26158387/D/26/444671</meta:user-defined>
    <meta:user-defined meta:name="DCTERMS.alternative">Subsidieregeling isolatie woningen Edam-Volendam</meta:user-defined>
    <dc:language>nl</dc:language>
    <meta:user-defined meta:name="OVERHEIDop.locatietype/OVERHEIDop.gebiedsmarkering">Gemeente</meta:user-defined>
    <meta:user-defined meta:name="DC.title">Subsidieregeling van het college van burgemeester en wethouders van de gemeente Edam-Volendam regelende het verlenen van subsidie ter bevordering van verduurzaming van slecht geïsoleerde woningen in de gemeente Edam-Volendam (Subsidieregeling isolatie woningen Edam-Volendam)</meta:user-defined>
    <meta:user-defined meta:name="DCTERMS.W3CDTF/DCTERMS.available">2026-04-02</meta:user-defined>
    <meta:user-defined meta:name="DCTERMS.W3CDTF/OVERHEIDop.jaargang">2026</meta:user-defined>
    <meta:user-defined meta:name="OVERHEIDop.publicationIssue">154199</meta:user-defined>
    <meta:user-defined meta:name="OVERHEIDop.betreftRegeling">CVDR715271_4</meta:user-defined>
    <meta:user-defined meta:name="xs:date/OVERHEIDop.startdatum">2026-04-03</meta:user-defined>
    <meta:user-defined meta:name="OVERHEIDop.GmbID/DC.identifier">gmb-2026-154199</meta:user-defined>
    <meta:user-defined meta:name="OVERHEIDop.versieInformatie"/>
  </office:meta>
</office:document-meta>
</file>